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lastnosti_jazyku"/><text:bookmark-start text:name="__RefHeading___vlastnosti_formalnich_jazyku_1"/><text:bookmark-start text:name="vlastnosti_formalnich_jazyku"/>Vlastnosti formálních jazyků<text:bookmark-end text:name="__RefHeading___vlastnosti_formalnich_jazyku_1"/><text:bookmark-end text:name="vlastnosti_formalnich_jazyku"/></text:h>
      <text:h text:style-name="Heading_20_2" text:outline-level="2"><text:bookmark-start text:name="__RefHeading___uzavrenost_jazyku_vuci_operacim_2"/><text:bookmark-start text:name="uzavrenost_jazyku_vuci_operacim"/>Uzavřenost jazyků vůči operacím<text:bookmark-end text:name="__RefHeading___uzavrenost_jazyku_vuci_operacim_2"/><text:bookmark-end text:name="uzavrenost_jazyku_vuci_operacim"/></text:h>
      <text:list text:style-name="List_20_1" text:continue-numbering="false">
        <text:list-item>
          <text:p text:style-name="List_20_1_Content_First"> <text:span text:style-name="Strong_20_Emphasis">Substituce</text:span> – každý symbol věty nahradíme za některou větu substitučního jazyka pro daný symbol (substituční jazyk je stejné třídy jako jazyk)</text:p>
        </text:list-item>
        <text:list-item>
          <text:p text:style-name="List_20_1_Content"> <text:span text:style-name="Strong_20_Emphasis">Morfismus</text:span> – speciální případ substituce, kdy substituční jazyk má vždy jen jednu větu (symbol vždy nahrazujeme za jednu a tu samou větu)</text:p>
        </text:list-item>
        <text:list-item>
          <text:p text:style-name="List_20_1_Content_Last"> <text:span text:style-name="Strong_20_Emphasis">Inverzní morfismus</text:span> – je operace opačná k morfismu - tj. každá věta jazyka je nahrazena za symbol tak aby náhrada byla inverzní k nějakému morfismu</text:p>
        </text:list-item>
      </text:list>
      <text:p text:style-name="Text_20_body">Ostatní operace jsou obvyklé množinové operac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Sjednocení  </text:p>
          </table:table-cell>
          <table:table-cell office:value-type="string" table:style-name="tableheader">
            <text:p text:style-name="Table_20_Heading">  Průnik  </text:p>
          </table:table-cell>
          <table:table-cell office:value-type="string" table:style-name="tableheader">
            <text:p text:style-name="Table_20_Heading">  Průnik s 3  </text:p>
          </table:table-cell>
          <table:table-cell office:value-type="string" table:style-name="tableheader">
            <text:p text:style-name="Table_20_Heading">  Konkatenace  </text:p>
          </table:table-cell>
          <table:table-cell office:value-type="string" table:style-name="tableheader">
            <text:p text:style-name="Table_20_Heading">  Iterace  </text:p>
          </table:table-cell>
          <table:table-cell office:value-type="string" table:style-name="tableheader">
            <text:p text:style-name="Table_20_Heading">  Doplněk  </text:p>
          </table:table-cell>
          <table:table-cell office:value-type="string" table:style-name="tableheader">
            <text:p text:style-name="Table_20_Heading">  Substituce  </text:p>
          </table:table-cell>
          <table:table-cell office:value-type="string" table:style-name="tableheader">
            <text:p text:style-name="Table_20_Heading">  Reverze  </text:p>
          </table:table-cell>
          <table:table-cell office:value-type="string" table:style-name="tableheader">
            <text:p text:style-name="Table_20_Heading">  Morfismus  </text:p>
          </table:table-cell>
          <table:table-cell office:value-type="string" table:style-name="tableheader">
            <text:p text:style-name="Table_20_Heading">  Inv. morfismus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2" text:outline-level="2"><text:bookmark-start text:name="__RefHeading___rozhodnutelnost_problemu_v_jazycich_3"/><text:bookmark-start text:name="rozhodnutelnost_problemu_v_jazycich"/>Rozhodnutelnost problémů v jazycích<text:bookmark-end text:name="__RefHeading___rozhodnutelnost_problemu_v_jazycich_3"/><text:bookmark-end text:name="rozhodnutelnost_problemu_v_jazycich"/></text:h>
      <text:list text:style-name="List_20_1" text:continue-numbering="false">
        <text:list-item>
          <text:p text:style-name="List_20_1_Content_First"> <text:span text:style-name="Strong_20_Emphasis">Neprázdnost</text:span> – obsahuje jazyk alespoň jeden řetezec?</text:p>
        </text:list-item>
        <text:list-item>
          <text:p text:style-name="List_20_1_Content"> <text:span text:style-name="Strong_20_Emphasis">Prázdnost</text:span> – jazyk neobsahuje žádný řetezec?</text:p>
        </text:list-item>
        <text:list-item>
          <text:p text:style-name="List_20_1_Content"> <text:span text:style-name="Strong_20_Emphasis">Konečnost</text:span> – obsahuje jazyk konečný počet řetezců?</text:p>
        </text:list-item>
        <text:list-item>
          <text:p text:style-name="List_20_1_Content"> <text:span text:style-name="Strong_20_Emphasis">Náležitost řetezce do jazyka</text:span> – je daný řetezec řetezcem jazyka?</text:p>
        </text:list-item>
        <text:list-item>
          <text:p text:style-name="List_20_1_Content"> <text:span text:style-name="Strong_20_Emphasis">Inkluze</text:span> –je jazyk generovaný jednou gramatikou podmnožinou jazyku generovaného druhou gramtikou?</text:p>
        </text:list-item>
        <text:list-item>
          <text:p text:style-name="List_20_1_Content_Last"> <text:span text:style-name="Strong_20_Emphasis">Ekvivalence gramatik</text:span> – generují dvě gramatiky stejné jazyky?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Neprázdnost  </text:p>
          </table:table-cell>
          <table:table-cell office:value-type="string" table:style-name="tableheader">
            <text:p text:style-name="Table_20_Heading">  Prázdnost  </text:p>
          </table:table-cell>
          <table:table-cell office:value-type="string" table:style-name="tableheader">
            <text:p text:style-name="Table_20_Heading">  Konečnost  </text:p>
          </table:table-cell>
          <table:table-cell office:value-type="string" table:style-name="tableheader">
            <text:p text:style-name="Table_20_Heading">  Náležitost  </text:p>
          </table:table-cell>
          <table:table-cell office:value-type="string" table:style-name="tableheader">
            <text:p text:style-name="Table_20_Heading">  Inkluze  </text:p>
          </table:table-cell>
          <table:table-cell office:value-type="string" table:style-name="tableheader">
            <text:p text:style-name="Table_20_Heading">  Ekvivalence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</table:table>
      <text:h text:style-name="Heading_20_2" text:outline-level="2"><text:bookmark-start text:name="__RefHeading___vlastnosti_jazyku_4"/><text:bookmark-start text:name="vlastnosti_jazyku"/>Vlastnosti jazyků<text:bookmark-end text:name="__RefHeading___vlastnosti_jazyku_4"/><text:bookmark-end text:name="vlastnosti_jazyku"/></text:h>
      <text:h text:style-name="Heading_20_3" text:outline-level="3"><text:bookmark-start text:name="__RefHeading___typ_3_regularni_jazyky_5"/><text:bookmark-start text:name="typ_3_regularni_jazyky"/>Typ 3 – Regulární jazyky<text:bookmark-end text:name="__RefHeading___typ_3_regularni_jazyky_5"/><text:bookmark-end text:name="typ_3_regularni_jazyky"/></text:h>
      <text:h text:style-name="Heading_20_4" text:outline-level="4"><text:bookmark-start text:name="__RefHeading___pumping_lemma_6"/><text:bookmark-start text:name="pumping_lemma"/>Pumping lemma<text:bookmark-end text:name="__RefHeading___pumping_lemma_6"/><text:bookmark-end text:name="pumping_lemma"/></text:h>
      <text:p text:style-name="Text_20_body">Nechť <text:span text:style-name="Emphasis">L</text:span> je nekonečný regulární jazyk. Pak existuje celočíselná konstanta <text:span text:style-name="Emphasis">p</text:span> ≥ 0 taková, že platí:</text:p>
      <text:p text:style-name="Text_20_body"><text:span text:style-name="Emphasis">w</text:span> ∈ <text:span text:style-name="Emphasis">L</text:span> ∧ |<text:span text:style-name="Emphasis">w</text:span>| ≥ <text:span text:style-name="Emphasis">p</text:span> ⇒ <text:span text:style-name="Emphasis">w</text:span> = <text:span text:style-name="Emphasis">xyz</text:span> ∧ 0 &lt; |<text:span text:style-name="Emphasis">y</text:span>| ≤ <text:span text:style-name="Emphasis">p</text:span> ∧ <text:span text:style-name="Emphasis">xyⁱz</text:span> ∈ <text:span text:style-name="Emphasis">L</text:span> (<text:span text:style-name="Emphasis">i</text:span> ≥ 0)</text:p>
      <text:p text:style-name="Text_20_body">Neformálně: V každé dostatečně dlouhé větě každého regulárního jazyka jsme schopni najít poměrně krátkou sekvenci, kterou je možné vypustit, resp. zopakovat libovolně krát přičemž dostáváme stále věty daného jazyka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ení to podmínka dostačující ale nutná! Nestačí to jako důkaz že jazyk je regulární. Ale dá se tím dokázat že regulární není.</text:p>
          </table:table-cell>
        </table:table-row>
      </table:table>
      <text:h text:style-name="Heading_20_4" text:outline-level="4"><text:bookmark-start text:name="__RefHeading___prefixova_ekvivalence_l_7"/><text:bookmark-start text:name="prefixova_ekvivalence_l"/>Prefixová ekvivalence ~L<text:bookmark-end text:name="__RefHeading___prefixova_ekvivalence_l_7"/><text:bookmark-end text:name="prefixova_ekvivalence_l"/></text:h>
      <text:p text:style-name="Text_20_body">Dva prvky <text:span text:style-name="Emphasis">u</text:span>, <text:span text:style-name="Emphasis">v</text:span> jsou prefixově ekvivalentí (<text:span text:style-name="Emphasis">u</text:span> ~<text:span text:style-name="sub"><text:span text:style-name="Emphasis">L</text:span></text:span> <text:span text:style-name="Emphasis">v</text:span>) pokud platí:</text:p>
      <text:p text:style-name="Text_20_body">∀ <text:span text:style-name="Emphasis">w</text:span> ∈ <text:span text:style-name="Emphasis">Σ</text:span><text:span text:style-name="sup">*</text:span>: <text:span text:style-name="Emphasis">uw</text:span> ∈ <text:span text:style-name="Emphasis">L</text:span> ⇔ <text:span text:style-name="Emphasis">vw</text:span> ∈ <text:span text:style-name="Emphasis">L</text:span></text:p>
      <text:p text:style-name="Text_20_body">Tj. pokud lze oba řetězce přidat jako prefix jakémukoli řetězci jazyka a vzniklá slova buď obě budou nebo obě nebudou v jazyce <text:span text:style-name="Emphasis">L</text:span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ndex ekvivalence je počet tříd rozkladu podle ekvivalence</text:p>
          </table:table-cell>
        </table:table-row>
      </table:table>
      <text:h text:style-name="Heading_20_4" text:outline-level="4"><text:bookmark-start text:name="__RefHeading___prava_konguruence_8"/><text:bookmark-start text:name="prava_konguruence"/>Pravá konguruence<text:bookmark-end text:name="__RefHeading___prava_konguruence_8"/><text:bookmark-end text:name="prava_konguruence"/></text:h>
      <text:p text:style-name="Text_20_body">Ekvivalence je pravou kongruencí pokud platí, že za dva ekvivalentní prvky lze připojit nějaký symbol abecedy a prvky budou stále ekvivalentní.</text:p>
      <text:h text:style-name="Heading_20_4" text:outline-level="4"><text:bookmark-start text:name="__RefHeading___myhill-nerodova_veta_9"/><text:bookmark-start text:name="myhill-nerodova_veta"/>Myhill-Nerodova věta<text:bookmark-end text:name="__RefHeading___myhill-nerodova_veta_9"/><text:bookmark-end text:name="myhill-nerodova_veta"/></text:h>
      <text:list text:style-name="Numbering_20_1" text:continue-numbering="false">
        <text:list-item>
          <text:p text:style-name="Numbering_20_1_Content_First"> Nechť <text:span text:style-name="Emphasis">L</text:span> je jazyk nad <text:span text:style-name="Emphasis">Σ</text:span>, pak následující tvrzení jsou ekvivalntní:</text:p>
          <text:list text:style-name="List_20_1">
            <text:list-item>
              <text:p text:style-name="List_20_1_Content"> <text:span text:style-name="Emphasis">L</text:span> je jazyk přijímaný deterministickým konečným automatem.</text:p>
            </text:list-item>
            <text:list-item>
              <text:p text:style-name="List_20_1_Content"> <text:span text:style-name="Emphasis">L</text:span> je sjednocení některých tříd rozkladu určeného pravou kongruencí na <text:span text:style-name="Emphasis">Σ</text:span><text:span text:style-name="sup">*</text:span> s konečným indexem.</text:p>
            </text:list-item>
            <text:list-item>
              <text:p text:style-name="List_20_1_Content"> Relace ~<text:span text:style-name="sub"><text:span text:style-name="Emphasis">L</text:span></text:span> má konečný index.</text:p>
            </text:list-item>
          </text:list>
        </text:list-item>
        <text:list-item>
          <text:p text:style-name="Numbering_20_1_Content_Last"> Počet stavů libovolného minimálního deterministického konečného automatu přijímajícího <text:span text:style-name="Emphasis">L</text:span> je roven indexu ~<text:span text:style-name="sub"><text:span text:style-name="Emphasis">L</text:span></text:span> (takový DKA existuje právě tehdy, když ~<text:span text:style-name="sub"><text:span text:style-name="Emphasis">L</text:span></text:span> je konečný)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Každý konečný jazyk je regulární (opak neplatí).</text:p>
          </table:table-cell>
        </table:table-row>
      </table:table>
      <text:h text:style-name="Heading_20_4" text:outline-level="4"><text:bookmark-start text:name="__RefHeading___uzavrenost_10"/><text:bookmark-start text:name="uzavrenost"/>Uzavřenost<text:bookmark-end text:name="__RefHeading___uzavrenost_10"/><text:bookmark-end text:name="uzavrenost"/></text:h>
      <text:list text:style-name="List_20_1" text:continue-numbering="false">
        <text:list-item>
          <text:p text:style-name="List_20_1_Content_First"> Sjednocení, konkatenace, iterace – plyne z definice regulárních množin a ekvivalence regulárních množin a regulárních jazyků</text:p>
        </text:list-item>
        <text:list-item>
          <text:p text:style-name="List_20_1_Content"> Komplement – KA, množina koncových stavů = Q\F</text:p>
        </text:list-item>
        <text:list-item>
          <text:p text:style-name="List_20_1_Content_Last"> Průnik – deMorganovy zákony</text:p>
        </text:list-item>
      </text:list>
      <text:h text:style-name="Heading_20_4" text:outline-level="4"><text:bookmark-start text:name="__RefHeading___rozhodnutelnost_11"/><text:bookmark-start text:name="rozhodnutelnost"/>Rozhodnutelnost<text:bookmark-end text:name="__RefHeading___rozhodnutelnost_11"/><text:bookmark-end text:name="rozhodnutelnost"/></text:h>
      <text:list text:style-name="List_20_1" text:continue-numbering="false">
        <text:list-item>
          <text:p text:style-name="List_20_1_Content_First"> Neprázdnost – ano – DKA: <text:span text:style-name="Emphasis">L</text:span>(<text:span text:style-name="Emphasis">M</text:span>) ≠ ∅ ⇔ ∃ <text:span text:style-name="Emphasis">q</text:span> ∈ <text:span text:style-name="Emphasis">Q</text:span>: (<text:span text:style-name="Emphasis">q</text:span> ∈ <text:span text:style-name="Emphasis">F</text:span> ∧ <text:span text:style-name="Emphasis">q</text:span> je dostupný z <text:span text:style-name="Emphasis">q</text:span>₀)</text:p>
        </text:list-item>
        <text:list-item>
          <text:p text:style-name="List_20_1_Content"> Náležitost – ano – DKA: <text:span text:style-name="Emphasis">w</text:span> ∈ <text:span text:style-name="Emphasis">L</text:span> ⇔ (<text:span text:style-name="Emphasis">q</text:span>₀, <text:span text:style-name="Emphasis">w</text:span>) ⊢<text:span text:style-name="sup">*</text:span> (<text:span text:style-name="Emphasis">q</text:span>, <text:span text:style-name="Emphasis">ε</text:span>) ∧ <text:span text:style-name="Emphasis">q</text:span> ∈ <text:span text:style-name="Emphasis">F</text:span></text:p>
        </text:list-item>
        <text:list-item>
          <text:p text:style-name="List_20_1_Content_Last"> Ekvivalence – ano – pro každý jazyk sestavíme KA, kde množiny <text:span text:style-name="Emphasis">Q</text:span>₁ a <text:span text:style-name="Emphasis">Q</text:span>₂ neobsahují stejný stav. Sestrojíme KA, kde nové množiny vzniknou sjednocením původních dvou a počateční stav bude počáteční stav prvního automatu. Vypočítáme relaci nerozlišitelnosti stavů z <text:span text:style-name="Emphasis">Q</text:span>₁ ∪ <text:span text:style-name="Emphasis">Q</text:span>₂. Potom <text:span text:style-name="Emphasis">L</text:span>(<text:span text:style-name="Emphasis">G</text:span>₁) = <text:span text:style-name="Emphasis">L</text:span>(<text:span text:style-name="Emphasis">G</text:span>₂) ⇔ <text:span text:style-name="Emphasis">q</text:span>₀¹ ≡ <text:span text:style-name="Emphasis">q</text:span>₀²</text:p>
        </text:list-item>
      </text:list>
      <text:h text:style-name="Heading_20_3" text:outline-level="3"><text:bookmark-start text:name="__RefHeading___typ_2_bezkontextove_jazyky_12"/><text:bookmark-start text:name="typ_2_bezkontextove_jazyky"/>Typ 2 – Bezkontextové jazyky<text:bookmark-end text:name="__RefHeading___typ_2_bezkontextove_jazyky_12"/><text:bookmark-end text:name="typ_2_bezkontextove_jazyky"/></text:h>
      <text:h text:style-name="Heading_20_4" text:outline-level="4"><text:bookmark-start text:name="__RefHeading___pumping_lemma_13"/><text:bookmark-start text:name="pumping_lemma1"/>Pumping lemma<text:bookmark-end text:name="__RefHeading___pumping_lemma_13"/><text:bookmark-end text:name="pumping_lemma1"/></text:h>
      <text:p text:style-name="Text_20_body">Pokud je jazyk <text:span text:style-name="Emphasis">L</text:span> bezkontextový, existuje číslo <text:span text:style-name="Emphasis">p</text:span> &gt; 0 tak, že každé slovo <text:span text:style-name="Emphasis">w</text:span> z <text:span text:style-name="Emphasis">L</text:span>, pro které platí |<text:span text:style-name="Emphasis">w</text:span>| ≥ <text:span text:style-name="Emphasis">p</text:span>, lze zapsat ve tvaru</text:p>
      <text:p text:style-name="Text_20_body"><text:span text:style-name="Emphasis">w</text:span> = <text:span text:style-name="Emphasis">uvxyz</text:span>, |<text:span text:style-name="Emphasis">vy</text:span>| &gt; 0, |<text:span text:style-name="Emphasis">vxy</text:span>| ≤ <text:span text:style-name="Emphasis">p</text:span>, a <text:span text:style-name="Emphasis">uvⁱxyⁱz</text:span> patří do <text:span text:style-name="Emphasis">L</text:span> pro každé <text:span text:style-name="Emphasis">i</text:span> ≥ 0.</text:p>
      <text:p text:style-name="Text_20_body">Problém, zda daný bezkontextový jazyk je deterministický bezkontextový jazyk, není obecně rozhodnutelný.</text:p>
      <text:p text:style-name="Text_20_body">Problém, zda daná gramatika je nebo není víceznačná, je nerozhodnutelný.</text:p>
      <text:h text:style-name="Heading_20_4" text:outline-level="4"><text:bookmark-start text:name="__RefHeading___uzavrenost_14"/><text:bookmark-start text:name="uzavrenost1"/>Uzavřenost<text:bookmark-end text:name="__RefHeading___uzavrenost_14"/><text:bookmark-end text:name="uzavrenost1"/></text:h>
      <text:list text:style-name="List_20_1" text:continue-numbering="false">
        <text:list-item>
          <text:p text:style-name="List_20_1_Content_First"> Substituce jazyků</text:p>
        </text:list-item>
        <text:list-item>
          <text:p text:style-name="List_20_1_Content"> Sjednocení – plyne ze substituce <text:span text:style-name="Emphasis">Lₘ</text:span>, <text:span text:style-name="Emphasis">Lₙ</text:span> do jazyka {<text:span text:style-name="Emphasis">m</text:span>, <text:span text:style-name="Emphasis">n</text:span>}</text:p>
        </text:list-item>
        <text:list-item>
          <text:p text:style-name="List_20_1_Content"> Konkatenace – plyne ze substituce <text:span text:style-name="Emphasis">Lₘ</text:span>, <text:span text:style-name="Emphasis">Lₙ</text:span> do jazyka {<text:span text:style-name="Emphasis">mn</text:span>}</text:p>
        </text:list-item>
        <text:list-item>
          <text:p text:style-name="List_20_1_Content"> Iterace – plyne ze substituce <text:span text:style-name="Emphasis">Lₘ</text:span> do jazyka {<text:span text:style-name="Emphasis">m</text:span>}<text:span text:style-name="sup">*</text:span></text:p>
        </text:list-item>
        <text:list-item>
          <text:p text:style-name="List_20_1_Content"> Pozitivní iterace – plyne ze substituce <text:span text:style-name="Emphasis">Lₘ</text:span> do jazyka {<text:span text:style-name="Emphasis">m</text:span>}⁺</text:p>
        </text:list-item>
        <text:list-item>
          <text:p text:style-name="List_20_1_Content"> Morfismus</text:p>
        </text:list-item>
        <text:list-item>
          <text:p text:style-name="List_20_1_Content"> Inverzní morfismus</text:p>
        </text:list-item>
        <text:list-item>
          <text:p text:style-name="List_20_1_Content"> Průnik s regulárními jazyky – ZA přijímající průnik na konečném řízení, zásobníkové operace zůstavají</text:p>
        </text:list-item>
        <text:list-item/>
      </text:list>
      <text:h text:style-name="Heading_20_4" text:outline-level="4"><text:bookmark-start text:name="__RefHeading___neuzavrenost_15"/><text:bookmark-start text:name="neuzavrenost"/>Neuzavřenost<text:bookmark-end text:name="__RefHeading___neuzavrenost_15"/><text:bookmark-end text:name="neuzavrenost"/></text:h>
      <text:list text:style-name="List_20_1" text:continue-numbering="false">
        <text:list-item>
          <text:p text:style-name="List_20_1_Content_First"> Průnik – jazyky <text:span text:style-name="Emphasis">aᵐbᵐcⁿ</text:span> a <text:span text:style-name="Emphasis">aᵐbⁿcⁿ</text:span> jsou oba bezkontextové, průnik je jazyk <text:span text:style-name="Emphasis">aⁿbⁿcⁿ</text:span>, což není bezkontextový</text:p>
        </text:list-item>
        <text:list-item>
          <text:p text:style-name="List_20_1_Content_Last"> Doplněk – deMorganových zákonů a uzavřenosti vůči sjednocení</text:p>
        </text:list-item>
      </text:list>
      <text:h text:style-name="Heading_20_4" text:outline-level="4"><text:bookmark-start text:name="__RefHeading___rozhodnutelnost_16"/><text:bookmark-start text:name="rozhodnutelnost1"/>Rozhodnutelnost<text:bookmark-end text:name="__RefHeading___rozhodnutelnost_16"/><text:bookmark-end text:name="rozhodnutelnost1"/></text:h>
      <text:list text:style-name="List_20_1" text:continue-numbering="false">
        <text:list-item>
          <text:p text:style-name="List_20_1_Content_First"> Neprázdnost jazyka – ano – algoritmus určující množinu neterminálů generujících terminální řetězce</text:p>
        </text:list-item>
        <text:list-item>
          <text:p text:style-name="List_20_1_Content"> Příslušnost řetězce do jazyka – ano – průnik NZA s KA přijímajícím řetězec <text:span text:style-name="Emphasis">w</text:span></text:p>
        </text:list-item>
        <text:list-item>
          <text:p text:style-name="List_20_1_Content"> Konečnost jazyka – ano – Pumping lemma</text:p>
        </text:list-item>
        <text:list-item>
          <text:p text:style-name="List_20_1_Content"> Ekvivalence jazyků – ne – redukce z nerozhodnutelného Postova korespondenčního problému</text:p>
        </text:list-item>
        <text:list-item>
          <text:p text:style-name="List_20_1_Content_Last"> Inkluze jazyků – ne – redukce z nerozhodnutelného Postova korespondenčního problému</text:p>
        </text:list-item>
      </text:list>
      <text:h text:style-name="Heading_20_3" text:outline-level="3"><text:bookmark-start text:name="__RefHeading___deterministicke_bezkontextove_jazyky_17"/><text:bookmark-start text:name="deterministicke_bezkontextove_jazyky"/>Deterministické bezkontextové jazyky<text:bookmark-end text:name="__RefHeading___deterministicke_bezkontextove_jazyky_17"/><text:bookmark-end text:name="deterministicke_bezkontextove_jazyky"/></text:h>
      <text:h text:style-name="Heading_20_4" text:outline-level="4"><text:bookmark-start text:name="__RefHeading___uzavrenost_18"/><text:bookmark-start text:name="uzavrenost2"/>Uzavřenost<text:bookmark-end text:name="__RefHeading___uzavrenost_18"/><text:bookmark-end text:name="uzavrenost2"/></text:h>
      <text:list text:style-name="List_20_1" text:continue-numbering="false">
        <text:list-item>
          <text:p text:style-name="List_20_1_Content_First"> Průnik s regulárními jazyky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neuzavrenost_19"/><text:bookmark-start text:name="neuzavrenost1"/>Neuzavřenost<text:bookmark-end text:name="__RefHeading___neuzavrenost_19"/><text:bookmark-end text:name="neuzavrenost1"/></text:h>
      <text:list text:style-name="List_20_1" text:continue-numbering="false">
        <text:list-item>
          <text:p text:style-name="List_20_1_Content_First"> Průnik – stejně jako BKG</text:p>
        </text:list-item>
        <text:list-item>
          <text:p text:style-name="List_20_1_Content"> Sjednocení – stejně jako BKG</text:p>
        </text:list-item>
        <text:list-item>
          <text:p text:style-name="List_20_1_Content"> Konkatenace – jazyky <text:span text:style-name="Emphasis">aᵐbᵐcⁿ</text:span> a <text:span text:style-name="Emphasis">aᵐbⁿcⁿ</text:span> – DZA nemuže odhadnout, zda má kontrolovat první nebo druhou rovnost</text:p>
        </text:list-item>
        <text:list-item>
          <text:p text:style-name="List_20_1_Content_Last"> Iterace</text:p>
        </text:list-item>
      </text:list>
      <text:h text:style-name="Heading_20_3" text:outline-level="3"><text:bookmark-start text:name="__RefHeading___typ_1_kontextove_jazyky_20"/><text:bookmark-start text:name="typ_1_kontextove_jazyky"/>Typ 1 – Kontextové jazyky<text:bookmark-end text:name="__RefHeading___typ_1_kontextove_jazyky_20"/><text:bookmark-end text:name="typ_1_kontextove_jazyky"/></text:h>
      <text:h text:style-name="Heading_20_4" text:outline-level="4"><text:bookmark-start text:name="__RefHeading___uzavrenost_21"/><text:bookmark-start text:name="uzavrenost3"/>Uzavřenost<text:bookmark-end text:name="__RefHeading___uzavrenost_21"/><text:bookmark-end text:name="uzavrenost3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"> Iterace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rozhodnutelnost_22"/><text:bookmark-start text:name="rozhodnutelnost2"/>Rozhodnutelnost<text:bookmark-end text:name="__RefHeading___rozhodnutelnost_22"/><text:bookmark-end text:name="rozhodnutelnost2"/></text:h>
      <text:list text:style-name="List_20_1" text:continue-numbering="false">
        <text:list-item>
          <text:p text:style-name="List_20_1_Content_First"> Členství věty – ano – rekurzivnost</text:p>
        </text:list-item>
        <text:list-item>
          <text:p text:style-name="List_20_1_Content_Last"> Inkluze jazyků – ne</text:p>
        </text:list-item>
      </text:list>
      <text:h text:style-name="Heading_20_3" text:outline-level="3"><text:bookmark-start text:name="__RefHeading___typ_0_rekurzivne_vycislitelne_jazyky_23"/><text:bookmark-start text:name="typ_0_rekurzivne_vycislitelne_jazyky"/>Typ 0 – Rekurzivně vyčíslitelné jazyky<text:bookmark-end text:name="__RefHeading___typ_0_rekurzivne_vycislitelne_jazyky_23"/><text:bookmark-end text:name="typ_0_rekurzivne_vycislitelne_jazyky"/></text:h>
      <text:h text:style-name="Heading_20_4" text:outline-level="4"><text:bookmark-start text:name="__RefHeading___riceova_veta_24"/><text:bookmark-start text:name="riceova_veta"/>Riceova věta<text:bookmark-end text:name="__RefHeading___riceova_veta_24"/><text:bookmark-end text:name="riceova_veta"/></text:h>
      <text:list text:style-name="List_20_1" text:continue-numbering="false">
        <text:list-item>
          <text:p text:style-name="List_20_1_Content_First"> Každá netriviální vlastnost rekurzivně vyčíslitelných jazyků je nerozhodnutelná. </text:p>
        </text:list-item>
        <text:list-item>
          <text:p text:style-name="List_20_1_Content_Last"> Každá netriviální nemonotónní vlastnost rekurzivně vyčíslitelných jazyků není ani částečně rozhodnutelná.</text:p>
        </text:list-item>
      </text:list>
      <text:list text:style-name="List_20_1" text:continue-numbering="false">
        <text:list-item>
          <text:p text:style-name="List_20_1_Content_First"> Triviální vlastnost – je vždy pro všechny množiny pravdivá nebo nepravdivá</text:p>
        </text:list-item>
        <text:list-item>
          <text:p text:style-name="List_20_1_Content_Last"> Monotónní vlastnost – pokud monotónní vlastnost platí v podmnožině tak platí i v nadmnožině</text:p>
        </text:list-item>
      </text:list>
      <text:p text:style-name="Text_20_body">Jsou-li jazyky <text:span text:style-name="Emphasis">L</text:span> i ¬<text:span text:style-name="Emphasis">L</text:span><text:note text:id="ftn0" text:note-class="footnote"><text:note-citation text:label="1)">1)</text:note-citation><text:note-body><text:p text:style-name="Text_20_body">doplněk</text:p></text:note-body></text:note> rekurzivně vyčíslitelné jsou oba rekurzivní.</text:p>
      <text:h text:style-name="Heading_20_4" text:outline-level="4"><text:bookmark-start text:name="__RefHeading___uzavrenost_25"/><text:bookmark-start text:name="uzavrenost4"/>Uzavřenost<text:bookmark-end text:name="__RefHeading___uzavrenost_25"/><text:bookmark-end text:name="uzavrenost4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_Last"> Iterace</text:p>
        </text:list-item>
      </text:list>
      <text:h text:style-name="Heading_20_4" text:outline-level="4"><text:bookmark-start text:name="__RefHeading___neuzavrenost_26"/><text:bookmark-start text:name="neuzavrenost2"/>Neuzavřenost<text:bookmark-end text:name="__RefHeading___neuzavrenost_26"/><text:bookmark-end text:name="neuzavrenost2"/></text:h>
      <text:list text:style-name="List_20_1" text:continue-numbering="false">
        <text:list-item>
          <text:p text:style-name="LastListParagraph_List_20_1_Content_First"> Doplněk – nelze požít postup jako u úplného TS, cyklení zůstane</text:p>
        </text:list-item>
      </text:list>
      <text:h text:style-name="Heading_20_4" text:outline-level="4"><text:bookmark-start text:name="__RefHeading___rozhodnutelnost_27"/><text:bookmark-start text:name="rozhodnutelnost3"/>Rozhodnutelnost<text:bookmark-end text:name="__RefHeading___rozhodnutelnost_27"/><text:bookmark-end text:name="rozhodnutelnost3"/></text:h>
      <text:list text:style-name="List_20_1" text:continue-numbering="false">
        <text:list-item>
          <text:p text:style-name="LastListParagraph_List_20_1_Content_First"> Náležitost jazyka – částečně – úplný TS, který bude simulovat TS nad daným řetězcem <text:span text:style-name="Emphasis">w</text:span></text:p>
        </text:list-item>
      </text:list>
      <text:h text:style-name="Heading_20_3" text:outline-level="3"><text:bookmark-start text:name="__RefHeading___rekurzivni_jazyky_28"/><text:bookmark-start text:name="rekurzivni_jazyky"/>Rekurzivní jazyky<text:bookmark-end text:name="__RefHeading___rekurzivni_jazyky_28"/><text:bookmark-end text:name="rekurzivni_jazyky"/></text:h>
      <text:h text:style-name="Heading_20_4" text:outline-level="4"><text:bookmark-start text:name="__RefHeading___uzavrenost_29"/><text:bookmark-start text:name="uzavrenost5"/>Uzavřenost<text:bookmark-end text:name="__RefHeading___uzavrenost_29"/><text:bookmark-end text:name="uzavrenost5"/></text:h>
      <text:list text:style-name="List_20_1" text:continue-numbering="false">
        <text:list-item>
          <text:p text:style-name="LastListParagraph_List_20_1_Content_First"> Doplněk – TS vždy zastaví, při nepřijetí řetězce přejde do stavu <text:span text:style-name="Source_20_Text">REJECT</text:span>. Doplněk dostaneme záměnou stavu <text:span text:style-name="Source_20_Text">REJECT</text:span> s původním koncovým stav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1:31</meta:creation-date>
    <dc:creator>Generated</dc:creator>
    <dc:date>2026-06-14T18::11:31</dc:date>
    <dc:language>en-US</dc:language>
    <meta:editing-cycles>1</meta:editing-cycles>
    <meta:editing-duration>PT0S</meta:editing-duration>
    <dc:title>pitel:msz:vlastnosti_jazyku</dc:title>
  </office:meta>
</office:document-meta>
</file>