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ds:start"/><text:bookmark-start text:name="__RefHeading___prenos_dat_pocitacove_site_a_protokoly_1"/><text:bookmark-start text:name="prenos_dat_pocitacove_site_a_protokoly"/>Přenos dat, počítačové sítě a protokoly<text:bookmark-end text:name="__RefHeading___prenos_dat_pocitacove_site_a_protokoly_1"/><text:bookmark-end text:name="prenos_dat_pocitacove_site_a_protokoly"/></text:h>
      <text:p text:style-name="Text_20_body"><text:a xlink:type="simple" xlink:href="https://shaarli.kalabovi.org/pitel:pds:switch" text:style-name="Internet_20_link" text:visited-style-name="Visited_20_Internet_20_Link">switch</text:a></text:p>
      <text:h text:style-name="Heading_20_2" text:outline-level="2"><text:bookmark-start text:name="__RefHeading___sprava_chyba_na_urovni_paketu_2"/><text:bookmark-start text:name="sprava_chyba_na_urovni_paketu"/>Správa chyba na úrovní paketů<text:bookmark-end text:name="__RefHeading___sprava_chyba_na_urovni_paketu_2"/><text:bookmark-end text:name="sprava_chyba_na_urovni_paketu"/></text:h>
      <text:h text:style-name="Heading_20_3" text:outline-level="3"><text:bookmark-start text:name="__RefHeading___jmenuj_a_vysvetli_aspon_tri_chyby_paketu_3"/><text:bookmark-start text:name="jmenuj_a_vysvetli_aspon_tri_chyby_paketu"/>Jmenuj a vysvětli aspoň tři chyby paketů!<text:bookmark-end text:name="__RefHeading___jmenuj_a_vysvetli_aspon_tri_chyby_paketu_3"/><text:bookmark-end text:name="jmenuj_a_vysvetli_aspon_tri_chyby_paketu"/></text:h>
      <text:list text:style-name="List_20_1" text:continue-numbering="false">
        <text:list-item>
          <text:p text:style-name="List_20_1_Content_First"> Ztráta</text:p>
        </text:list-item>
        <text:list-item>
          <text:p text:style-name="List_20_1_Content"> Ztráta fragmentovaných dat</text:p>
        </text:list-item>
        <text:list-item>
          <text:p text:style-name="List_20_1_Content"> Duplikace</text:p>
        </text:list-item>
        <text:list-item>
          <text:p text:style-name="List_20_1_Content"> Vložení</text:p>
        </text:list-item>
        <text:list-item>
          <text:p text:style-name="List_20_1_Content_Last"> Změna pořadí</text:p>
        </text:list-item>
      </text:list>
      <text:h text:style-name="Heading_20_3" text:outline-level="3"><text:bookmark-start text:name="__RefHeading___jake_znas_techniky_znovu_zasilani_paketu_4"/><text:bookmark-start text:name="jake_znas_techniky_znovu_zasilani_paketu"/>Jaké znáš techniky znovu zasílání paketu?<text:bookmark-end text:name="__RefHeading___jake_znas_techniky_znovu_zasilani_paketu_4"/><text:bookmark-end text:name="jake_znas_techniky_znovu_zasilani_paketu"/></text:h>
      <text:list text:style-name="List_20_1" text:continue-numbering="false">
        <text:list-item>
          <text:p text:style-name="List_20_1_Content_First"> Go-Back-N</text:p>
        </text:list-item>
        <text:list-item>
          <text:p text:style-name="List_20_1_Content"> Selektivní znovu zaslání</text:p>
        </text:list-item>
        <text:list-item>
          <text:p text:style-name="List_20_1_Content_Last"> SMART</text:p>
        </text:list-item>
      </text:list>
      <text:h text:style-name="Heading_20_3" text:outline-level="3"><text:bookmark-start text:name="__RefHeading___uvazujme_prostor_sekvencnich_cisel_ktery_pouziva_ip_maximalni_rychlosti_linky_2_mbps_t_a_500_ms._jake_je_v_tomto_scenari_nejvetsi_povolene_mpl_pro_pakety_velikosti_40_b_5"/><text:bookmark-start text:name="uvazujme_prostor_sekvencnich_cisel_ktery_pouziva_ip_maximalni_rychlosti_linky_2_mbps_t_a_500_ms._jake_je_v_tomto_scenari_nejvetsi_povolene_mpl_pro_pakety_velikosti_40_b"/>Uvažujme prostor sekvenčních čísel, který používá IP, maximální rychlostí linky 2 Mbps, T = A = 500 ms. Jaké je v tomto scénáři největší povolené MPL pro pakety velikosti 40 B?<text:bookmark-end text:name="__RefHeading___uvazujme_prostor_sekvencnich_cisel_ktery_pouziva_ip_maximalni_rychlosti_linky_2_mbps_t_a_500_ms._jake_je_v_tomto_scenari_nejvetsi_povolene_mpl_pro_pakety_velikosti_40_b_5"/><text:bookmark-end text:name="uvazujme_prostor_sekvencnich_cisel_ktery_pouziva_ip_maximalni_rychlosti_linky_2_mbps_t_a_500_ms._jake_je_v_tomto_scenari_nejvetsi_povolene_mpl_pro_pakety_velikosti_40_b"/></text:h>
      <text:p text:style-name="Text_20_body">2<text:span text:style-name="sup"><text:span text:style-name="Emphasis">n</text:span></text:span> &gt; (2<text:span text:style-name="Emphasis">MPL</text:span><text:note text:id="ftn0" text:note-class="footnote"><text:note-citation text:label="1)">1)</text:note-citation><text:note-body><text:p text:style-name="Text_20_body"><text:span text:style-name="Strong_20_Emphasis">M</text:span>aximum <text:span text:style-name="Strong_20_Emphasis">P</text:span>acket <text:span text:style-name="Strong_20_Emphasis">L</text:span>ifetime</text:p></text:note-body></text:note> + <text:span text:style-name="Emphasis">T</text:span><text:note text:id="ftn1" text:note-class="footnote"><text:note-citation text:label="2)">2)</text:note-citation><text:note-body><text:p text:style-name="Text_20_body">Maximální doba, po kterou je odesilatel vyčkávající na potvrzení schopen mít paket připravený k znovuzaslání</text:p></text:note-body></text:note> + <text:span text:style-name="Emphasis">A</text:span><text:note text:id="ftn2" text:note-class="footnote"><text:note-citation text:label="3)">3)</text:note-citation><text:note-body><text:p text:style-name="Text_20_body">Maximální doba, po kterou se příjemce může zdržet před zasláním potvrzení</text:p></text:note-body></text:note>) · <text:span text:style-name="Emphasis">R</text:span></text:p>
      <text:p text:style-name="Text_20_body"><text:span text:style-name="Emphasis">R</text:span> = 2 Mbps / 40 B = 6250 s</text:p>
      <text:p text:style-name="Text_20_body">2<text:span text:style-name="sup">32<text:note text:id="ftn3" text:note-class="footnote"><text:note-citation text:label="4)">4)</text:note-citation><text:note-body><text:p text:style-name="Text_20_body">Pro TCP/IP je <text:span text:style-name="Emphasis">n</text:span> = 32</text:p></text:note-body></text:note></text:span> = (2<text:span text:style-name="Emphasis">MPL</text:span> + 0.5 + 0.5) · 6250<text:line-break/>
2<text:span text:style-name="sup">32</text:span> = (2<text:span text:style-name="Emphasis">MPL</text:span> + 1) · 6250<text:line-break/>
2<text:span text:style-name="sup">32</text:span> = 12500<text:span text:style-name="Emphasis">MPL</text:span> + 6250<text:line-break/>
<text:span text:style-name="Emphasis">MPL</text:span> = (2<text:span text:style-name="sup">32</text:span> - 6250) / 12500<text:line-break/>
<text:span text:style-name="Emphasis">MPL</text:span> = 343597 s</text:p>
      <text:h text:style-name="Heading_20_3" text:outline-level="3"><text:bookmark-start text:name="__RefHeading___odesilatel_zaslal_pakety_se_sekvencnimi_cisly_10_az_15_prijemce_odpovedel_nack_pro_paket_s_cislem_12._jak_se_zachova_odesilatel_pokud_bude_pouzivat_algoritmus_go-back-n_a_jak_v_pripade_selektivniho_znovu_zaslani_6"/><text:bookmark-start text:name="odesilatel_zaslal_pakety_se_sekvencnimi_cisly_10_az_15_prijemce_odpovedel_nack_pro_paket_s_cislem_12._jak_se_zachova_odesilatel_pokud_bude_pouzivat_algoritmus_go-back-n_a_jak_v_pripade_selektivniho_znovu_zaslani"/>Odesilatel zaslal pakety se sekvenčními čísly 10 až 15, příjemce odpověděl NACK pro paket s číslem 12. Jak se zachová odesilatel, pokud bude používat algoritmus Go-Back-N a jak v případě selektivního znovu zaslání?<text:bookmark-end text:name="__RefHeading___odesilatel_zaslal_pakety_se_sekvencnimi_cisly_10_az_15_prijemce_odpovedel_nack_pro_paket_s_cislem_12._jak_se_zachova_odesilatel_pokud_bude_pouzivat_algoritmus_go-back-n_a_jak_v_pripade_selektivniho_znovu_zaslani_6"/><text:bookmark-end text:name="odesilatel_zaslal_pakety_se_sekvencnimi_cisly_10_az_15_prijemce_odpovedel_nack_pro_paket_s_cislem_12._jak_se_zachova_odesilatel_pokud_bude_pouzivat_algoritmus_go-back-n_a_jak_v_pripade_selektivniho_znovu_zaslani"/></text:h>
      <text:list text:style-name="List_20_1" text:continue-numbering="false">
        <text:list-item>
          <text:p text:style-name="List_20_1_Content_First"> <text:span text:style-name="Strong_20_Emphasis">Go-Back-N</text:span>: Při detekci ztráty paketu se znovu zasílá celé chybykontrolující okno (všechny pakety, které se v něm nacházely).</text:p>
        </text:list-item>
        <text:list-item>
          <text:p text:style-name="List_20_1_Content_Last"> <text:span text:style-name="Strong_20_Emphasis">Selektivní znovu zasílání</text:span>: Pomocí bitové masky dává příjemce odesilateli vědět, které pakety z aktivního chyby-kontrolujícího okna dorazily v pořádku a které nikoli. Zasílány jsou jen ty pakety, které se ztratil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&lt;funous&gt; jinak to s tim NACKem je trap, ze?<text:line-break/> &lt;funous&gt; v go-back-n se posila ack, v selektivnim se posila kumulativni ack</text:p>
          </table:table-cell>
        </table:table-row>
      </table:table>
      <text:h text:style-name="Heading_20_2" text:outline-level="2"><text:bookmark-start text:name="__RefHeading___multicast_7"/><text:bookmark-start text:name="multicast"/>Multicast<text:bookmark-end text:name="__RefHeading___multicast_7"/><text:bookmark-end text:name="multicast"/></text:h>
      <text:h text:style-name="Heading_20_3" text:outline-level="3"><text:bookmark-start text:name="__RefHeading___jake_zname_typy_aplikacniho_multicastu_podle_smeru_komunikace_8"/><text:bookmark-start text:name="jake_zname_typy_aplikacniho_multicastu_podle_smeru_komunikace"/>Jaké známe typy aplikačního multicastu podle směru komunikace?<text:bookmark-end text:name="__RefHeading___jake_zname_typy_aplikacniho_multicastu_podle_smeru_komunikace_8"/><text:bookmark-end text:name="jake_zname_typy_aplikacniho_multicastu_podle_smeru_komunikace"/></text:h>
      <text:list text:style-name="List_20_1" text:continue-numbering="false">
        <text:list-item>
          <text:p text:style-name="List_20_1_Content_First"> <text:span text:style-name="Strong_20_Emphasis">One-to-Many</text:span>: 1 zdroj, &gt;1 cíl (VoIP, VoD)</text:p>
        </text:list-item>
        <text:list-item>
          <text:p text:style-name="List_20_1_Content"> <text:span text:style-name="Strong_20_Emphasis">Many-to-Many</text:span>: &gt;1 zdroj, &gt;1 cíl (distribuované výpočty)</text:p>
        </text:list-item>
        <text:list-item>
          <text:p text:style-name="List_20_1_Content_Last"> <text:span text:style-name="Strong_20_Emphasis">Many-to-One</text:span>: &gt;1 zdroj, 1 cíl (aplikace ve finančnictví/pojišťovnictví hromadný sběr dat)</text:p>
        </text:list-item>
      </text:list>
      <text:h text:style-name="Heading_20_3" text:outline-level="3"><text:bookmark-start text:name="__RefHeading___jaky_je_rozsah_multicastovych_adres_v_ipv4_9"/><text:bookmark-start text:name="jaky_je_rozsah_multicastovych_adres_v_ipv4"/>Jaký je ROZSAH multicastových adres v IPv4?<text:bookmark-end text:name="__RefHeading___jaky_je_rozsah_multicastovych_adres_v_ipv4_9"/><text:bookmark-end text:name="jaky_je_rozsah_multicastovych_adres_v_ipv4"/></text:h>
      <text:p text:style-name="Text_20_body">Adresy třídy D (<text:span text:style-name="Source_20_Text">224.0.0.0/4</text:span>)</text:p>
      <text:h text:style-name="Heading_20_3" text:outline-level="3"><text:bookmark-start text:name="__RefHeading___jake_zname_tri_typy_dosahu_multicastovych_adres_v_ipv4_10"/><text:bookmark-start text:name="jake_zname_tri_typy_dosahu_multicastovych_adres_v_ipv4"/>Jaké známe tři typy DOSAHu multicastových adres v IPv4?<text:bookmark-end text:name="__RefHeading___jake_zname_tri_typy_dosahu_multicastovych_adres_v_ipv4_10"/><text:bookmark-end text:name="jake_zname_tri_typy_dosahu_multicastovych_adres_v_ipv4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Dosah  </text:p>
          </table:table-cell>
          <table:table-cell office:value-type="string" table:style-name="tableheader">
            <text:p text:style-name="Table_20_Heading">  Adresy  </text:p>
          </table:table-cell>
          <table:table-cell office:value-type="string" table:style-name="tableheader">
            <text:p text:style-name="Table_20_Heading">  Příklady  </text:p>
          </table:table-cell>
        </table:table-row>
        <table:table-row>
          <table:table-cell office:value-type="string" table:style-name="tablecell">
            <text:p text:style-name="tablealigncenter">  Lokální  </text:p>
          </table:table-cell>
          <table:table-cell office:value-type="string" table:style-name="tablecell">
            <text:p text:style-name="tablealigncenter">  <text:span text:style-name="Source_20_Text">224.0.0.0/24</text:span>  </text:p>
          </table:table-cell>
          <table:table-cell office:value-type="string" table:style-name="tablecell">
            <text:p text:style-name="tablealignleft"> OSPF, RIP, EIGRP, PIM, IGMP, mDNS  </text:p>
          </table:table-cell>
        </table:table-row>
        <table:table-row>
          <table:table-cell office:value-type="string" table:style-name="tablecell">
            <text:p text:style-name="tablealigncenter">  Globální  </text:p>
          </table:table-cell>
          <table:table-cell office:value-type="string" table:style-name="tablecell">
            <text:p text:style-name="tablealigncenter">  <text:span text:style-name="Source_20_Text">224.0.1.0/24</text:span><text:line-break/><text:span text:style-name="Source_20_Text">224.0.2.0</text:span>–<text:span text:style-name="Source_20_Text">238.255.255.255</text:span>  </text:p>
          </table:table-cell>
          <table:table-cell office:value-type="string" table:style-name="tablecell">
            <text:p text:style-name="tablealigncenter">  NTP, RSVP, Nokia, Cisco-RP, NQDS*  </text:p>
          </table:table-cell>
        </table:table-row>
        <table:table-row>
          <table:table-cell office:value-type="string" table:style-name="tablecell">
            <text:p text:style-name="tablealigncenter">  Administrativní  </text:p>
          </table:table-cell>
          <table:table-cell office:value-type="string" table:style-name="tablecell">
            <text:p text:style-name="tablealigncenter">  <text:span text:style-name="Source_20_Text">239.0.0.0/8</text:span>  </text:p>
          </table:table-cell>
          <table:table-cell office:value-type="string" table:style-name="tablecell">
            <text:p text:style-name="tablealigncenter">  Interní použití  </text:p>
          </table:table-cell>
        </table:table-row>
      </table:table>
      <text:h text:style-name="Heading_20_3" text:outline-level="3"><text:bookmark-start text:name="__RefHeading___jak_pozname_multicastovou_mac_adresu_11"/><text:bookmark-start text:name="jak_pozname_multicastovou_mac_adresu"/>Jak poznáme multicastovou MAC adresu?<text:bookmark-end text:name="__RefHeading___jak_pozname_multicastovou_mac_adresu_11"/><text:bookmark-end text:name="jak_pozname_multicastovou_mac_adresu"/></text:h>
      <text:p text:style-name="Text_20_body">První tři oktety <text:span text:style-name="Source_20_Text">01:00:5E</text:span></text:p>
      <text:h text:style-name="Heading_20_3" text:outline-level="3"><text:bookmark-start text:name="__RefHeading___co_je_problem_32-to-1_overlapping_12"/><text:bookmark-start text:name="co_je_problem_32-to-1_overlapping"/>Co je problém 32-to-1 overlapping?<text:bookmark-end text:name="__RefHeading___co_je_problem_32-to-1_overlapping_12"/><text:bookmark-end text:name="co_je_problem_32-to-1_overlapping"/></text:h>
      <text:p text:style-name="Text_20_body">IP adresy se stejnými 23<text:note text:id="ftn4" text:note-class="footnote"><text:note-citation text:label="5)">5)</text:note-citation><text:note-body><text:p text:style-name="Text_20_body">Prvních 9 se zahazuje.</text:p></text:note-body></text:note> bity se mapují na stejnou MAC adresu.</text:p>
      <text:h text:style-name="Heading_20_3" text:outline-level="3"><text:bookmark-start text:name="__RefHeading___jaky_port_ma_na_l4_vrstve_vyclenen_protokol_igmp_13"/><text:bookmark-start text:name="jaky_port_ma_na_l4_vrstve_vyclenen_protokol_igmp"/>Jaký port má na L4 vrstvě vyčleněn protokol IGMP?<text:bookmark-end text:name="__RefHeading___jaky_port_ma_na_l4_vrstve_vyclenen_protokol_igmp_13"/><text:bookmark-end text:name="jaky_port_ma_na_l4_vrstve_vyclenen_protokol_igmp"/></text:h>
      <text:p text:style-name="Text_20_body">IGMP messages are carried in bare IP packets with IP protocol number 2. There is no transport layer used with IGMP messaging.<text:note text:id="ftn5" text:note-class="footnote"><text:note-citation text:label="6)">6)</text:note-citation><text:note-body><text:a xlink:type="simple" xlink:href="http://en.wikipedia.org/wiki/IGMP#IGMPv3_packet_structure" text:style-name="Internet_20_link" text:visited-style-name="Visited_20_Internet_20_Link">http://en.wikipedia.org/wiki/IGMP#IGMPv3_packet_structure</text:a></text:note-body></text:note></text:p>
      <table:table table:style-name="Table_Quotation1">
        <table:table-column/>
        <table:table-row>
          <table:table-cell office:value-type="string" table:style-name="Cell_Quotation1">
            <text:p text:style-name="tablealignleft"> Port naní protokol! Buď je to chyták, nebo překlep.</text:p>
          </table:table-cell>
        </table:table-row>
      </table:table>
      <text:h text:style-name="Heading_20_3" text:outline-level="3"><text:bookmark-start text:name="__RefHeading___jak_se_lisi_v_igmp_membership_query_varianta_general_query_od_varianty_group-specific_query_14"/><text:bookmark-start text:name="jak_se_lisi_v_igmp_membership_query_varianta_general_query_od_varianty_group-specific_query"/>Jak se liší v IGMP Membership Query varianta General Query od varianty Group-Specific Query?<text:bookmark-end text:name="__RefHeading___jak_se_lisi_v_igmp_membership_query_varianta_general_query_od_varianty_group-specific_query_14"/><text:bookmark-end text:name="jak_se_lisi_v_igmp_membership_query_varianta_general_query_od_varianty_group-specific_query"/></text:h>
      <text:p text:style-name="Text_20_body">Membership Query podle adresy rozdělen na <text:span text:style-name="Strong_20_Emphasis">General Query</text:span> (Group Address nastaveno na <text:span text:style-name="Source_20_Text">0.0.0.0</text:span>) a <text:span text:style-name="Strong_20_Emphasis">Group-Specific Query</text:span>.</text:p>
      <text:h text:style-name="Heading_20_3" text:outline-level="3"><text:bookmark-start text:name="__RefHeading___jak_se_zachova_smerovac_pokud_dostane_zpravu_igmp_leave_group_15"/><text:bookmark-start text:name="jak_se_zachova_smerovac_pokud_dostane_zpravu_igmp_leave_group"/>Jak se zachová směrovač, pokud dostane zprávu IGMP Leave Group?<text:bookmark-end text:name="__RefHeading___jak_se_zachova_smerovac_pokud_dostane_zpravu_igmp_leave_group_15"/><text:bookmark-end text:name="jak_se_zachova_smerovac_pokud_dostane_zpravu_igmp_leave_group"/></text:h>
      <text:p text:style-name="Text_20_body">Upon receipt of the Leave Group message, the router sends a series of group-specific queries for the host group. If no host responds to the group-specific queries, the router determines that there are no more members of that host group on that particular subnet and removes the entry from the IGMP interface group table.<text:note text:id="ftn6" text:note-class="footnote"><text:note-citation text:label="7)">7)</text:note-citation><text:note-body><text:a xlink:type="simple" xlink:href="http://technet.microsoft.com/en-us/library/cc957916.aspx" text:style-name="Internet_20_link" text:visited-style-name="Visited_20_Internet_20_Link">http://technet.microsoft.com/en-us/library/cc957916.aspx</text:a></text:note-body></text:note></text:p>
      <text:h text:style-name="Heading_20_3" text:outline-level="3"><text:bookmark-start text:name="__RefHeading___jak_naklada_s_multicastovym_ramcem_hloupy_prepinac_16"/><text:bookmark-start text:name="jak_naklada_s_multicastovym_ramcem_hloupy_prepinac"/>Jak nakládá s multicastovým rámcem „hloupý“ přepínač?<text:bookmark-end text:name="__RefHeading___jak_naklada_s_multicastovym_ramcem_hloupy_prepinac_16"/><text:bookmark-end text:name="jak_naklada_s_multicastovym_ramcem_hloupy_prepinac"/></text:h>
      <text:p text:style-name="Text_20_body">Broadcast</text:p>
      <text:h text:style-name="Heading_20_3" text:outline-level="3"><text:bookmark-start text:name="__RefHeading___kdo_je_v_pripade_cgmp_ve_vztahu_klient-server_klientem_a_kdo_serverem_17"/><text:bookmark-start text:name="kdo_je_v_pripade_cgmp_ve_vztahu_klient-server_klientem_a_kdo_serverem"/>Kdo je v případě CGMP ve vztahu klient-server klientem a kdo serverem?<text:bookmark-end text:name="__RefHeading___kdo_je_v_pripade_cgmp_ve_vztahu_klient-server_klientem_a_kdo_serverem_17"/><text:bookmark-end text:name="kdo_je_v_pripade_cgmp_ve_vztahu_klient-server_klientem_a_kdo_serverem"/></text:h>
      <text:p text:style-name="Text_20_body">router = server, switch = klient</text:p>
      <text:h text:style-name="Heading_20_3" text:outline-level="3"><text:bookmark-start text:name="__RefHeading___jmenujte_tri_unicastove_a_tri_multicastove_smerovaci_protokoly_18"/><text:bookmark-start text:name="jmenujte_tri_unicastove_a_tri_multicastove_smerovaci_protokoly"/>Jmenujte tři unicastové a tři multicastové směrovací protokoly!<text:bookmark-end text:name="__RefHeading___jmenujte_tri_unicastove_a_tri_multicastove_smerovaci_protokoly_18"/><text:bookmark-end text:name="jmenujte_tri_unicastove_a_tri_multicastove_smerovaci_protokoly"/></text:h>
      <text:list text:style-name="Numbering_20_1" text:continue-numbering="false">
        <text:list-item>
          <text:p text:style-name="Numbering_20_1_Content_First"> <text:a xlink:type="simple" xlink:href="https://en.wikipedia.org/wiki/OSPF" text:style-name="Internet_20_link" text:visited-style-name="Visited_20_Internet_20_Link">OSPF</text:a></text:p>
        </text:list-item>
        <text:list-item>
          <text:p text:style-name="Numbering_20_1_Content"> <text:a xlink:type="simple" xlink:href="https://en.wikipedia.org/wiki/EIGRP" text:style-name="Internet_20_link" text:visited-style-name="Visited_20_Internet_20_Link">EIGRP</text:a></text:p>
        </text:list-item>
        <text:list-item>
          <text:p text:style-name="Numbering_20_1_Content_Last"> <text:a xlink:type="simple" xlink:href="https://en.wikipedia.org/wiki/IS-IS" text:style-name="Internet_20_link" text:visited-style-name="Visited_20_Internet_20_Link">IS-I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en.wikipedia.org/wiki/MOSPF" text:style-name="Internet_20_link" text:visited-style-name="Visited_20_Internet_20_Link">MOSPF</text:a></text:p>
        </text:list-item>
        <text:list-item>
          <text:p text:style-name="Numbering_20_1_Content"> <text:a xlink:type="simple" xlink:href="https://en.wikipedia.org/wiki/DVMRP" text:style-name="Internet_20_link" text:visited-style-name="Visited_20_Internet_20_Link">DVMRP</text:a></text:p>
        </text:list-item>
        <text:list-item>
          <text:p text:style-name="Numbering_20_1_Content"> <text:a xlink:type="simple" xlink:href="https://en.wikipedia.org/wiki/PIM" text:style-name="Internet_20_link" text:visited-style-name="Visited_20_Internet_20_Link">PIM</text:a></text:p>
        </text:list-item>
        <text:list-item>
          <text:p text:style-name="Numbering_20_1_Content_Last"> <text:a xlink:type="simple" xlink:href="https://en.wikipedia.org/wiki/M-BGP" text:style-name="Internet_20_link" text:visited-style-name="Visited_20_Internet_20_Link">M-BGP</text:a></text:p>
        </text:list-item>
      </text:list>
      <text:h text:style-name="Heading_20_3" text:outline-level="3"><text:bookmark-start text:name="__RefHeading___co_je_to_spt_a_jak_ho_lze_v_danem_grafu_vybudovat_19"/><text:bookmark-start text:name="co_je_to_spt_a_jak_ho_lze_v_danem_grafu_vybudovat"/>Co je to SPT a jak ho lze v daném grafu vybudovat?<text:bookmark-end text:name="__RefHeading___co_je_to_spt_a_jak_ho_lze_v_danem_grafu_vybudovat_19"/><text:bookmark-end text:name="co_je_to_spt_a_jak_ho_lze_v_danem_grafu_vybudovat"/></text:h>
      <text:p text:style-name="Text_20_body"><text:a xlink:type="simple" xlink:href="https://en.wikipedia.org/wiki/Shortest path tree" text:style-name="Internet_20_link" text:visited-style-name="Visited_20_Internet_20_Link">Shortest path tree</text:a></text:p>
      <text:p text:style-name="Text_20_body">Acyklický spojitý faktor grafu s nezáporně ohodnocenými hranami, kde cesta mezi kořenovým uzlem a všemi ostatními uzly je nejmenší možná. Abstraktní stromová struktura, kde mezi dvěma body existuje jediná, a to nejkratší cesta.</text:p>
      <text:p text:style-name="Text_20_body"><text:a xlink:type="simple" xlink:href="https://en.wikipedia.org/wiki/Dijkstra&amp;#39;s algorithm" text:style-name="Internet_20_link" text:visited-style-name="Visited_20_Internet_20_Link">Dijkstrův algoritmus</text:a> / <text:a xlink:type="simple" xlink:href="https://en.wikipedia.org/wiki/Floyd–Warshall algorithm" text:style-name="Internet_20_link" text:visited-style-name="Visited_20_Internet_20_Link">Floyd-Warshallův algoritmu</text:a></text:p>
      <text:h text:style-name="Heading_20_3" text:outline-level="3"><text:bookmark-start text:name="__RefHeading___vyjmenujte_oba_druhy_distribucnich_stromu_a_k_nim_vyhody_a_nevyhody_jez_s_nimi_souvisi_20"/><text:bookmark-start text:name="vyjmenujte_oba_druhy_distribucnich_stromu_a_k_nim_vyhody_a_nevyhody_jez_s_nimi_souvisi"/>Vyjmenujte oba druhy distribučních stromů a k nim výhody a nevýhody, jež s nimi souvisí!<text:bookmark-end text:name="__RefHeading___vyjmenujte_oba_druhy_distribucnich_stromu_a_k_nim_vyhody_a_nevyhody_jez_s_nimi_souvisi_20"/><text:bookmark-end text:name="vyjmenujte_oba_druhy_distribucnich_stromu_a_k_nim_vyhody_a_nevyhody_jez_s_nimi_souvisi"/></text:h>
      <text:list text:style-name="List_20_1" text:continue-numbering="false">
        <text:list-item>
          <text:p text:style-name="List_20_1_Content_First"> <text:span text:style-name="Strong_20_Emphasis">(S, G) – source trees/zdrojové stromy</text:span></text:p>
          <text:list text:style-name="List_20_1">
            <text:list-item>
              <text:p text:style-name="List_20_1_Content"> Pro každý zdroj multicastového provozu je vybudováván SPT ke všem jeho příjemcům se zdrojem jakožto kořenem stromu.</text:p>
            </text:list-item>
            <text:list-item>
              <text:p text:style-name="List_20_1_Content"> Nejkratší cesta = nejmenší zpoždění.</text:p>
            </text:list-item>
            <text:list-item>
              <text:p text:style-name="List_20_1_Content"> Paměťově náročné – pro každý zdroj vlastní strom</text:p>
            </text:list-item>
          </text:list>
        </text:list-item>
        <text:list-item>
          <text:p text:style-name="List_20_1_Content"> <text:span text:style-name="Strong_20_Emphasis">(*, G) shared trees (sdílené stromy)</text:span></text:p>
          <text:list text:style-name="List_20_1">
            <text:list-item>
              <text:p text:style-name="List_20_1_Content"> Existence nějakého společného bodu (tzv. rendezvous pointu RP) v topologii sdružujícího provoz od zdrojů multicastu, od kterého (jakožto kořene) je pak vybudován SPT k příjemcům.</text:p>
            </text:list-item>
            <text:list-item>
              <text:p text:style-name="List_20_1_Content"> Suboptimální cesta může být příčinou zpoždění</text:p>
            </text:list-item>
            <text:list-item>
              <text:p text:style-name="List_20_1_Content"> Lépe škáluje provoz od více stejných zdrojů</text:p>
            </text:list-item>
            <text:list-item>
              <text:p text:style-name="List_20_1_Content_Last"> Paměťově méně náročné</text:p>
            </text:list-item>
          </text:list>
        </text:list-item>
      </text:list>
      <text:h text:style-name="Heading_20_3" text:outline-level="3"><text:bookmark-start text:name="__RefHeading___jakou_metriku_pouziva_dvmrp_21"/><text:bookmark-start text:name="jakou_metriku_pouziva_dvmrp"/>Jakou metriku používá DVMRP?<text:bookmark-end text:name="__RefHeading___jakou_metriku_pouziva_dvmrp_21"/><text:bookmark-end text:name="jakou_metriku_pouziva_dvmrp"/></text:h>
      <text:p text:style-name="Text_20_body">Počet hopů</text:p>
      <text:h text:style-name="Heading_20_3" text:outline-level="3"><text:bookmark-start text:name="__RefHeading___co_je_rpf_a_proc_je_tak_dulezity_22"/><text:bookmark-start text:name="co_je_rpf_a_proc_je_tak_dulezity"/>Co je RPF a proč je tak důležitý?<text:bookmark-end text:name="__RefHeading___co_je_rpf_a_proc_je_tak_dulezity_22"/><text:bookmark-end text:name="co_je_rpf_a_proc_je_tak_dulezity"/></text:h>
      <text:p text:style-name="Text_20_body"><text:a xlink:type="simple" xlink:href="https://en.wikipedia.org/wiki/Reverse path forwarding" text:style-name="Internet_20_link" text:visited-style-name="Visited_20_Internet_20_Link">Reverse path forwarding</text:a></text:p>
      <text:p text:style-name="Text_20_body">Princip zajišťující, že se při směrování multicastu eliminují smyčky.</text:p>
      <text:h text:style-name="Heading_20_3" text:outline-level="3"><text:bookmark-start text:name="__RefHeading___popiste_smerovani_prichoziho_multicastoveho_paketu_na_smerovaci_s_prihlednutim_k_rpf_23"/><text:bookmark-start text:name="popiste_smerovani_prichoziho_multicastoveho_paketu_na_smerovaci_s_prihlednutim_k_rpf"/>Popište směrování příchozího multicastového paketu na směrovači s přihlédnutím k RPF!<text:bookmark-end text:name="__RefHeading___popiste_smerovani_prichoziho_multicastoveho_paketu_na_smerovaci_s_prihlednutim_k_rpf_23"/><text:bookmark-end text:name="popiste_smerovani_prichoziho_multicastoveho_paketu_na_smerovaci_s_prihlednutim_k_rpf"/></text:h>
      <text:list text:style-name="Numbering_20_1" text:continue-numbering="false">
        <text:list-item>
          <text:p text:style-name="Numbering_20_1_Content_First"> Zdroj dat multicastové skupiny je ověřen vůči unicastové směrovací tabulce</text:p>
        </text:list-item>
        <text:list-item>
          <text:p text:style-name="Numbering_20_1_Content"> Zjistí se, jestli rozhraní leží ve směru zdroje dané multicastové skupiny, jestli:</text:p>
          <text:list text:style-name="List_20_1">
            <text:list-item>
              <text:p text:style-name="List_20_1_Content"> ANO – rozhraní je označeno jako „Incoming“ nebo „RPF“</text:p>
            </text:list-item>
            <text:list-item>
              <text:p text:style-name="List_20_1_Content"> NE – rozhraní není nijak označeno nebo jako „non-RPF“</text:p>
            </text:list-item>
          </text:list>
        </text:list-item>
        <text:list-item>
          <text:p text:style-name="Numbering_20_1_Content"> Směrování multicastového paketu je pak rozhodnuto podle označení rozhraní, ze kterého přišel, jestli:</text:p>
          <text:list text:style-name="List_20_1">
            <text:list-item>
              <text:p text:style-name="List_20_1_Content"> „RPF“ rozhraní – paket je směrován dál</text:p>
            </text:list-item>
            <text:list-item>
              <text:p text:style-name="List_20_1_Content_Last"> „non-RPF“ rozhraní – paket je zahozen</text:p>
            </text:list-item>
          </text:list>
        </text:list-item>
      </text:list>
      <text:h text:style-name="Heading_20_3" text:outline-level="3"><text:bookmark-start text:name="__RefHeading___vyberte_si_tri_libovolne_zpravy_pim_a_popiste_je_24"/><text:bookmark-start text:name="vyberte_si_tri_libovolne_zpravy_pim_a_popiste_je"/>Vyberte si tři libovolné zprávy PIM a popište je!<text:bookmark-end text:name="__RefHeading___vyberte_si_tri_libovolne_zpravy_pim_a_popiste_je_24"/><text:bookmark-end text:name="vyberte_si_tri_libovolne_zpravy_pim_a_popiste_je"/></text:h>
      <text:list text:style-name="List_20_1" text:continue-numbering="false">
        <text:list-item>
          <text:p text:style-name="List_20_1_Content_First"> <text:span text:style-name="Strong_20_Emphasis">Hello</text:span> – PIM-DM uses Hello messages to detect other PIM routers. Hello messages are sent periodically on each PIM enabled interface.</text:p>
        </text:list-item>
        <text:list-item>
          <text:p text:style-name="List_20_1_Content_Last"> <text:span text:style-name="Strong_20_Emphasis">Prune</text:span>, <text:span text:style-name="Strong_20_Emphasis">Join</text:span>, <text:span text:style-name="Strong_20_Emphasis">Graft</text:span> – <text:span text:style-name="Strong_20_Emphasis">Prune</text:span> messages are sent toward the upstream neighbor for <text:span text:style-name="Source_20_Text">S</text:span> to indicate that traffic from <text:span text:style-name="Source_20_Text">S</text:span> addressed to group G is not desired. In the case of downstream routers <text:span text:style-name="Source_20_Text">A</text:span> and <text:span text:style-name="Source_20_Text">B</text:span>, where <text:span text:style-name="Source_20_Text">A</text:span> wishes to continue receiving data and <text:span text:style-name="Source_20_Text">B</text:span> does not, <text:span text:style-name="Source_20_Text">A</text:span> will send a <text:span text:style-name="Strong_20_Emphasis">Join</text:span> in response to <text:span text:style-name="Source_20_Text">B</text:span>'s <text:span text:style-name="Strong_20_Emphasis">Prune</text:span> to override the <text:span text:style-name="Strong_20_Emphasis">Prune</text:span>. This is the only situation in PIM-DM in which a <text:span text:style-name="Strong_20_Emphasis">Join</text:span> message is used. Finally, a <text:span text:style-name="Strong_20_Emphasis">Graft</text:span> message is used to re-join a previously pruned branch to the delivery tree.</text:p>
        </text:list-item>
      </text:list>
      <text:p text:style-name="Text_20_body"><text:a xlink:type="simple" xlink:href="https://tools.ietf.org/html/rfc3973" text:style-name="Internet_20_link" text:visited-style-name="Visited_20_Internet_20_Link">RFC 3973</text:a></text:p>
      <text:h text:style-name="Heading_20_3" text:outline-level="3"><text:bookmark-start text:name="__RefHeading___jmenujte_dva_mody_cinnosti_pim_cim_se_od_sebe_lisi_a_v_jakych_topologiich_byste_ten_ktery_nasadili_25"/><text:bookmark-start text:name="jmenujte_dva_mody_cinnosti_pim_cim_se_od_sebe_lisi_a_v_jakych_topologiich_byste_ten_ktery_nasadili"/>Jmenujte dva módy činnosti PIM, čím se od sebe liší a v jakých topologiích byste ten který nasadili?<text:bookmark-end text:name="__RefHeading___jmenujte_dva_mody_cinnosti_pim_cim_se_od_sebe_lisi_a_v_jakych_topologiich_byste_ten_ktery_nasadili_25"/><text:bookmark-end text:name="jmenujte_dva_mody_cinnosti_pim_cim_se_od_sebe_lisi_a_v_jakych_topologiich_byste_ten_ktery_nasadili"/></text:h>
      <text:list text:style-name="List_20_1" text:continue-numbering="false">
        <text:list-item>
          <text:p text:style-name="List_20_1_Content_First"> <text:span text:style-name="Strong_20_Emphasis">Dense (hustý) mód</text:span></text:p>
          <text:list text:style-name="List_20_1">
            <text:list-item>
              <text:p text:style-name="List_20_1_Content"> Pracuje inkluzívním přístupem.</text:p>
            </text:list-item>
            <text:list-item>
              <text:p text:style-name="List_20_1_Content"> Pravidelně zaplavuje celou síť multicastovým provozem, přičemž ty části stromu, na kterých nejsou žádní odběratelé, explicitně kořen upozorňují, aby jim nic nezasílal.</text:p>
            </text:list-item>
            <text:list-item>
              <text:p text:style-name="List_20_1_Content"> Každé 3 minuty.</text:p>
            </text:list-item>
            <text:list-item>
              <text:p text:style-name="List_20_1_Content"> Používá jen (S, G) stromy, které jsou budovány <text:span text:style-name="underline">od zdroje až k příjemcům</text:span>.</text:p>
            </text:list-item>
            <text:list-item>
              <text:p text:style-name="List_20_1_Content"> Vhodný do topologií s jedním zdrojem multicastu.</text:p>
            </text:list-item>
          </text:list>
        </text:list-item>
        <text:list-item>
          <text:p text:style-name="List_20_1_Content"> <text:span text:style-name="Strong_20_Emphasis">Sparse (řídký) mód</text:span></text:p>
          <text:list text:style-name="List_20_1">
            <text:list-item>
              <text:p text:style-name="List_20_1_Content"> Pracuje exkluzivním přístupem.</text:p>
            </text:list-item>
            <text:list-item>
              <text:p text:style-name="List_20_1_Content"> Strom je budován podle poptávky příjemců, kteří kořen explicitně upozorňují, že mají zájem odebírat data z nějaké multicastové skupiny.</text:p>
            </text:list-item>
            <text:list-item>
              <text:p text:style-name="List_20_1_Content"> Pracuje s oběma typy distribučních stromů:</text:p>
              <text:list text:style-name="List_20_1">
                <text:list-item>
                  <text:p text:style-name="List_20_1_Content"> Zdrojové stromy jsou budovány <text:span text:style-name="underline">od zdrojů k RP</text:span><text:note text:id="ftn7" text:note-class="footnote"><text:note-citation text:label="8)">8)</text:note-citation><text:note-body><text:p text:style-name="Text_20_body">Rendezvous point</text:p></text:note-body></text:note>.</text:p>
                </text:list-item>
                <text:list-item>
                  <text:p text:style-name="List_20_1_Content"> Sdílené stromy pak <text:span text:style-name="underline">od RP k příjemcům</text:span>.</text:p>
                </text:list-item>
              </text:list>
            </text:list-item>
            <text:list-item>
              <text:p text:style-name="List_20_1_Content"> Používáme v topologiích s více zdroji multicastu.</text:p>
            </text:list-item>
            <text:list-item>
              <text:p text:style-name="List_20_1_Content_Last"> PIM-SM nefunguje, pokud všichni neznají RP!!!</text:p>
            </text:list-item>
          </text:list>
        </text:list-item>
      </text:list>
      <text:h text:style-name="Heading_20_3" text:outline-level="3"><text:bookmark-start text:name="__RefHeading___jakou_informaci_musi_smerovac_mit_pokud_chce_pouzivat_pimsm_26"/><text:bookmark-start text:name="jakou_informaci_musi_smerovac_mit_pokud_chce_pouzivat_pimsm"/>Jakou informaci musí směrovač mít, pokud chce používat PIMSM?<text:bookmark-end text:name="__RefHeading___jakou_informaci_musi_smerovac_mit_pokud_chce_pouzivat_pimsm_26"/><text:bookmark-end text:name="jakou_informaci_musi_smerovac_mit_pokud_chce_pouzivat_pimsm"/></text:h>
      <text:p text:style-name="Text_20_body">Rendezvous point</text:p>
      <text:h text:style-name="Heading_20_2" text:outline-level="2"><text:bookmark-start text:name="__RefHeading___architektura_smerovacu_27"/><text:bookmark-start text:name="architektura_smerovacu"/>Architektura směrovačů<text:bookmark-end text:name="__RefHeading___architektura_smerovacu_27"/><text:bookmark-end text:name="architektura_smerovacu"/></text:h>
      <text:h text:style-name="Heading_20_3" text:outline-level="3"><text:bookmark-start text:name="__RefHeading___jake_jsou_zakladni_funkce_smerovace_28"/><text:bookmark-start text:name="jake_jsou_zakladni_funkce_smerovace"/>Jaké jsou základní funkce směrovače?<text:bookmark-end text:name="__RefHeading___jake_jsou_zakladni_funkce_smerovace_28"/><text:bookmark-end text:name="jake_jsou_zakladni_funkce_smerovace"/></text:h>
      <text:p text:style-name="Text_20_body">Směrování a přeposílání paketů.</text:p>
      <text:h text:style-name="Heading_20_3" text:outline-level="3"><text:bookmark-start text:name="__RefHeading___jake_jsou_zakladni_stavebni_prvky_funkcni_moduly_smerovace_29"/><text:bookmark-start text:name="jake_jsou_zakladni_stavebni_prvky_funkcni_moduly_smerovace"/>Jaké jsou základní stavební prvky (funkční moduly) směrovače?<text:bookmark-end text:name="__RefHeading___jake_jsou_zakladni_stavebni_prvky_funkcni_moduly_smerovace_29"/><text:bookmark-end text:name="jake_jsou_zakladni_stavebni_prvky_funkcni_moduly_smerovace"/></text:h>
      <text:list text:style-name="List_20_1" text:continue-numbering="false">
        <text:list-item>
          <text:p text:style-name="List_20_1_Content_First"> Síťové rozhraní (network interface)</text:p>
        </text:list-item>
        <text:list-item>
          <text:p text:style-name="List_20_1_Content"> Přepínací modul FE (forwarding engine)</text:p>
        </text:list-item>
        <text:list-item>
          <text:p text:style-name="List_20_1_Content"> Správa front (queue manager)</text:p>
        </text:list-item>
        <text:list-item>
          <text:p text:style-name="List_20_1_Content"> Správa provozu (traffic manager)</text:p>
        </text:list-item>
        <text:list-item>
          <text:p text:style-name="List_20_1_Content"> Propojovací deska, sběrnice (backplane)</text:p>
        </text:list-item>
        <text:list-item>
          <text:p text:style-name="List_20_1_Content_Last"> Procesor pro směrování (route control processor)</text:p>
        </text:list-item>
      </text:list>
      <text:h text:style-name="Heading_20_3" text:outline-level="3"><text:bookmark-start text:name="__RefHeading___co_je_to_kontext_paketu_a_k_cemu_se_pouziva_30"/><text:bookmark-start text:name="co_je_to_kontext_paketu_a_k_cemu_se_pouziva"/>Co je to kontext paketu a k čemu se používá?<text:bookmark-end text:name="__RefHeading___co_je_to_kontext_paketu_a_k_cemu_se_pouziva_30"/><text:bookmark-end text:name="co_je_to_kontext_paketu_a_k_cemu_se_pouziva"/></text:h>
      <text:list text:style-name="List_20_1" text:continue-numbering="false">
        <text:list-item>
          <text:p text:style-name="List_20_1_Content_First"> Datová struktura obsahující informace o zpracovávaném paketu.</text:p>
        </text:list-item>
        <text:list-item>
          <text:p text:style-name="List_20_1_Content"> Vytvořena při vstupu paketu do zařízení.</text:p>
        </text:list-item>
        <text:list-item>
          <text:p text:style-name="List_20_1_Content"> Informace se postupně doplňují.</text:p>
        </text:list-item>
        <text:list-item>
          <text:p text:style-name="List_20_1_Content"> Paket uložen během zpracování v paměti.</text:p>
        </text:list-item>
        <text:list-item>
          <text:p text:style-name="List_20_1_Content"> Mezi moduly předáván kontext paketu.</text:p>
        </text:list-item>
        <text:list-item>
          <text:p text:style-name="List_20_1_Content_Last"> Po vyplnění směrovacích informací v kontextu paketu je paket přenesen ze vstupního bufferu do výstupního bufferu.</text:p>
        </text:list-item>
      </text:list>
      <text:list text:style-name="List_20_1" text:continue-numbering="false">
        <text:list-item>
          <text:p text:style-name="List_20_1_Content_First"> Ingress interface number</text:p>
        </text:list-item>
        <text:list-item>
          <text:p text:style-name="List_20_1_Content"> Ingress interface type</text:p>
        </text:list-item>
        <text:list-item>
          <text:p text:style-name="List_20_1_Content"> Ingress L2 information</text:p>
          <text:list text:style-name="List_20_1">
            <text:list-item>
              <text:p text:style-name="List_20_1_Content"> Source MAC address</text:p>
            </text:list-item>
            <text:list-item>
              <text:p text:style-name="List_20_1_Content"> Dest. MAC address</text:p>
            </text:list-item>
          </text:list>
        </text:list-item>
        <text:list-item>
          <text:p text:style-name="List_20_1_Content"> L3 information</text:p>
          <text:list text:style-name="List_20_1">
            <text:list-item>
              <text:p text:style-name="List_20_1_Content"> Source IP address</text:p>
            </text:list-item>
            <text:list-item>
              <text:p text:style-name="List_20_1_Content"> Dest. IP address</text:p>
            </text:list-item>
            <text:list-item>
              <text:p text:style-name="List_20_1_Content"> Protocol type</text:p>
            </text:list-item>
            <text:list-item>
              <text:p text:style-name="List_20_1_Content"> DSCP (QoS)</text:p>
            </text:list-item>
            <text:list-item>
              <text:p text:style-name="List_20_1_Content"> Dest. port (TCP/UDP)</text:p>
            </text:list-item>
            <text:list-item>
              <text:p text:style-name="List_20_1_Content_Last"> Source port (TCP/UDP)</text:p>
            </text:list-item>
          </text:list>
        </text:list-item>
      </text:list>
      <text:h text:style-name="Heading_20_3" text:outline-level="3"><text:bookmark-start text:name="__RefHeading___jaky_je_rozdil_mezi_sdilenou_a_prepinanou_sbernici_u_smerovace_31"/><text:bookmark-start text:name="jaky_je_rozdil_mezi_sdilenou_a_prepinanou_sbernici_u_smerovace"/>Jaký je rozdíl mezi sdílenou a přepínanou sběrnicí u směrovače?<text:bookmark-end text:name="__RefHeading___jaky_je_rozdil_mezi_sdilenou_a_prepinanou_sbernici_u_smerovace_31"/><text:bookmark-end text:name="jaky_je_rozdil_mezi_sdilenou_a_prepinanou_sbernici_u_smerovace"/></text:h>
      <text:list text:style-name="List_20_1" text:continue-numbering="false">
        <text:list-item>
          <text:p text:style-name="List_20_1_Content_First"> sdílená (shared) – pouze jedna cesta v čase</text:p>
        </text:list-item>
        <text:list-item>
          <text:p text:style-name="List_20_1_Content_Last"> přepínaná (switched) – umožňuje paralelní přenos</text:p>
        </text:list-item>
      </text:list>
      <text:h text:style-name="Heading_20_3" text:outline-level="3"><text:bookmark-start text:name="__RefHeading___jake_znate_typy_architektur_smerovacu_strucne_je_popiste_32"/><text:bookmark-start text:name="jake_znate_typy_architektur_smerovacu_strucne_je_popiste"/>Jaké znáte typy architektur směrovačů? Stručně je popište.<text:bookmark-end text:name="__RefHeading___jake_znate_typy_architektur_smerovacu_strucne_je_popiste_32"/><text:bookmark-end text:name="jake_znate_typy_architektur_smerovacu_strucne_je_popiste"/></text:h>
      <text:h text:style-name="Heading_20_4" text:outline-level="4"><text:bookmark-start text:name="__RefHeading___architektura_se_sdilenym_procesorem_shared_cpu_33"/><text:bookmark-start text:name="architektura_se_sdilenym_procesorem_shared_cpu"/>Architektura se sdíleným procesorem (Shared CPU)<text:bookmark-end text:name="__RefHeading___architektura_se_sdilenym_procesorem_shared_cpu_33"/><text:bookmark-end text:name="architektura_se_sdilenym_procesorem_shared_cpu"/></text:h>
      <text:list text:style-name="List_20_1" text:continue-numbering="false">
        <text:list-item>
          <text:p text:style-name="List_20_1_Content_First"> Architektura podobná klasickým počítačům</text:p>
          <text:list text:style-name="List_20_1">
            <text:list-item>
              <text:p text:style-name="List_20_1_Content"> Procesor s pamětí</text:p>
              <text:list text:style-name="List_20_1">
                <text:list-item>
                  <text:p text:style-name="List_20_1_Content"> Implementace fukčních modulů: přepojovací modul FE, správce front, správce provozu, zpracování L2/L3, směrování, správa a monitorování</text:p>
                </text:list-item>
              </text:list>
            </text:list-item>
            <text:list-item>
              <text:p text:style-name="List_20_1_Content"> Přídavné karty propojené sdílenou sběrnicí (backplane)</text:p>
              <text:list text:style-name="List_20_1">
                <text:list-item>
                  <text:p text:style-name="List_20_1_Content"> Sdílejí procesor i sběrnici</text:p>
                </text:list-item>
              </text:list>
            </text:list-item>
            <text:list-item>
              <text:p text:style-name="List_20_1_Content"> Nízký výkon – použití pro menší sítě</text:p>
            </text:list-item>
            <text:list-item>
              <text:p text:style-name="List_20_1_Content_Last"> Propustnost &lt; 0.5 Gb/s</text:p>
            </text:list-item>
          </text:list>
        </text:list-item>
      </text:list>
      <text:h text:style-name="Heading_20_4" text:outline-level="4"><text:bookmark-start text:name="__RefHeading___architektura_se_sdilenymi_moduly_pro_preposilani_shared_forwarding_engine_34"/><text:bookmark-start text:name="architektura_se_sdilenymi_moduly_pro_preposilani_shared_forwarding_engine"/>Architektura se sdílenými moduly pro přeposílání (Shared Forwarding Engine)<text:bookmark-end text:name="__RefHeading___architektura_se_sdilenymi_moduly_pro_preposilani_shared_forwarding_engine_34"/><text:bookmark-end text:name="architektura_se_sdilenymi_moduly_pro_preposilani_shared_forwarding_engine"/></text:h>
      <text:list text:style-name="List_20_1" text:continue-numbering="false">
        <text:list-item>
          <text:p text:style-name="List_20_1_Content_First"> Paralelní zpracování paketů</text:p>
          <text:list text:style-name="List_20_1">
            <text:list-item>
              <text:p text:style-name="List_20_1_Content"> Může docházet k přeskládání paketů</text:p>
            </text:list-item>
            <text:list-item>
              <text:p text:style-name="List_20_1_Content"> Přeskládání způsobuje zpomalení TCP spojení</text:p>
            </text:list-item>
          </text:list>
        </text:list-item>
        <text:list-item>
          <text:p text:style-name="List_20_1_Content"> Řešení přeskládání</text:p>
          <text:list text:style-name="List_20_1">
            <text:list-item>
              <text:p text:style-name="List_20_1_Content"> Každý tok zpracován ve stejném modulu FE</text:p>
            </text:list-item>
          </text:list>
        </text:list-item>
        <text:list-item>
          <text:p text:style-name="List_20_1_Content"> Rozšiřitelná architektura</text:p>
          <text:list text:style-name="List_20_1">
            <text:list-item>
              <text:p text:style-name="List_20_1_Content"> Lze přidávat moduly FE</text:p>
            </text:list-item>
          </text:list>
        </text:list-item>
        <text:list-item>
          <text:p text:style-name="List_20_1_Content"> Slabým místem sdílená sběrnice (shared backplane)</text:p>
          <text:list text:style-name="List_20_1">
            <text:list-item>
              <text:p text:style-name="List_20_1_Content"> Možné nahradit přepínanou sběrnicí (switched backplane)</text:p>
            </text:list-item>
          </text:list>
        </text:list-item>
        <text:list-item>
          <text:p text:style-name="List_20_1_Content_Last"> Propustnost &lt; 5 Gb/s</text:p>
        </text:list-item>
      </text:list>
      <text:h text:style-name="Heading_20_4" text:outline-level="4"><text:bookmark-start text:name="__RefHeading___distribuovana_architektura_shared_nothing_35"/><text:bookmark-start text:name="distribuovana_architektura_shared_nothing"/>Distribuovaná architektura (Shared Nothing)<text:bookmark-end text:name="__RefHeading___distribuovana_architektura_shared_nothing_35"/><text:bookmark-end text:name="distribuovana_architektura_shared_nothing"/></text:h>
      <text:list text:style-name="List_20_1" text:continue-numbering="false">
        <text:list-item>
          <text:p text:style-name="List_20_1_Content_First"> Oddělení procesu směrování a přeposílání</text:p>
          <text:list text:style-name="List_20_1">
            <text:list-item>
              <text:p text:style-name="List_20_1_Content"> Směrování probíhá na obecném procesoru</text:p>
            </text:list-item>
            <text:list-item>
              <text:p text:style-name="List_20_1_Content"> Při aktualizaci směrovací tabulky se změny přenesou i do přepínací tabulky</text:p>
            </text:list-item>
          </text:list>
        </text:list-item>
        <text:list-item>
          <text:p text:style-name="List_20_1_Content"> Propustnost směrovače až 640 Gbps</text:p>
        </text:list-item>
        <text:list-item>
          <text:p text:style-name="List_20_1_Content"> Rozšiřování omezeno počtem slotů pro síťové moduly</text:p>
        </text:list-item>
        <text:list-item>
          <text:p text:style-name="List_20_1_Content"> Páteřní přepínače</text:p>
          <text:list text:style-name="List_20_1">
            <text:list-item>
              <text:p text:style-name="List_20_1_Content"> Velký počet portů pro připojené sítě</text:p>
            </text:list-item>
            <text:list-item>
              <text:p text:style-name="List_20_1_Content_Last"> Rychlost optických sítí i 2.4 Gbps (OC-48)</text:p>
            </text:list-item>
          </text:list>
        </text:list-item>
      </text:list>
      <text:h text:style-name="Heading_20_4" text:outline-level="4"><text:bookmark-start text:name="__RefHeading___modularni_propojeni_smerovacu_clustered_architecture_36"/><text:bookmark-start text:name="modularni_propojeni_smerovacu_clustered_architecture"/>Modulární propojení směrovačů (Clustered Architecture)<text:bookmark-end text:name="__RefHeading___modularni_propojeni_smerovacu_clustered_architecture_36"/><text:bookmark-end text:name="modularni_propojeni_smerovacu_clustered_architecture"/></text:h>
      <text:list text:style-name="List_20_1" text:continue-numbering="false">
        <text:list-item>
          <text:p text:style-name="List_20_1_Content_First"> Několik směrovačů připojených k centrálnímu přepínači</text:p>
        </text:list-item>
        <text:list-item>
          <text:p text:style-name="List_20_1_Content"> Síťové moduly umístěny ve více chassis</text:p>
          <text:list text:style-name="List_20_1">
            <text:list-item>
              <text:p text:style-name="List_20_1_Content"> Centrální přepínač</text:p>
            </text:list-item>
            <text:list-item>
              <text:p text:style-name="List_20_1_Content"> Propojení pomocí vysokorychlostních optických linek</text:p>
            </text:list-item>
          </text:list>
        </text:list-item>
        <text:list-item>
          <text:p text:style-name="List_20_1_Content"> Klastr se chová se jako jeden směrovač</text:p>
          <text:list text:style-name="List_20_1">
            <text:list-item>
              <text:p text:style-name="List_20_1_Content"> Přepínání paketů probíhá mezi síťovými moduly v různých chassis</text:p>
            </text:list-item>
          </text:list>
        </text:list-item>
        <text:list-item>
          <text:p text:style-name="List_20_1_Content"> Důraz na redundanci a zálohování</text:p>
          <text:list text:style-name="List_20_1">
            <text:list-item>
              <text:p text:style-name="List_20_1_Content_Last"> Záložní přepínač (single point of failure)</text:p>
            </text:list-item>
          </text:list>
        </text:list-item>
      </text:list>
      <text:h text:style-name="Heading_20_3" text:outline-level="3"><text:bookmark-start text:name="__RefHeading___ktere_operace_jsou_casove_kriticke_na_smerovaci_fast_path_37"/><text:bookmark-start text:name="ktere_operace_jsou_casove_kriticke_na_smerovaci_fast_path"/>Které operace jsou časově kritické na směrovači (Fast Path)?<text:bookmark-end text:name="__RefHeading___ktere_operace_jsou_casove_kriticke_na_smerovaci_fast_path_37"/><text:bookmark-end text:name="ktere_operace_jsou_casove_kriticke_na_smerovaci_fast_path"/></text:h>
      <text:list text:style-name="List_20_1" text:continue-numbering="false">
        <text:list-item>
          <text:p text:style-name="List_20_1_Content_First"> Zpracování hlavičky IP</text:p>
        </text:list-item>
        <text:list-item>
          <text:p text:style-name="List_20_1_Content"> Přeposlání paketu</text:p>
        </text:list-item>
        <text:list-item>
          <text:p text:style-name="List_20_1_Content"> Klasifikace paketu</text:p>
        </text:list-item>
        <text:list-item>
          <text:p text:style-name="List_20_1_Content_Last"> Uložení do front, plánování</text:p>
        </text:list-item>
      </text:list>
      <text:h text:style-name="Heading_20_3" text:outline-level="3"><text:bookmark-start text:name="__RefHeading___ktere_operace_nevyzaduji_prednostni_zpracovani_slow_path_38"/><text:bookmark-start text:name="ktere_operace_nevyzaduji_prednostni_zpracovani_slow_path"/>Které operace nevyžadují přednostní zpracování (Slow Path)?<text:bookmark-end text:name="__RefHeading___ktere_operace_nevyzaduji_prednostni_zpracovani_slow_path_38"/><text:bookmark-end text:name="ktere_operace_nevyzaduji_prednostni_zpracovani_slow_path"/></text:h>
      <text:list text:style-name="List_20_1" text:continue-numbering="false">
        <text:list-item>
          <text:p text:style-name="List_20_1_Content_First"> Zpracování ARP</text:p>
        </text:list-item>
        <text:list-item>
          <text:p text:style-name="List_20_1_Content"> Fragmentace a defragmentace</text:p>
        </text:list-item>
        <text:list-item>
          <text:p text:style-name="List_20_1_Content"> Pokročilé zpracování IP paketu</text:p>
        </text:list-item>
        <text:list-item>
          <text:p text:style-name="List_20_1_Content"> Správa a monitorování sítě – SNMP</text:p>
        </text:list-item>
        <text:list-item>
          <text:p text:style-name="List_20_1_Content"> Zpracování směrovacích paketů keep-alive</text:p>
        </text:list-item>
        <text:list-item>
          <text:p text:style-name="List_20_1_Content_Last"> Aktualizace směrovacích informací</text:p>
        </text:list-item>
      </text:list>
      <text:h text:style-name="Heading_20_3" text:outline-level="3"><text:bookmark-start text:name="__RefHeading___cim_se_lisi_distribuovana_architektura_od_architektury_se_sdilenymi_jednotkami_fe_prepinaci_modul_39"/><text:bookmark-start text:name="cim_se_lisi_distribuovana_architektura_od_architektury_se_sdilenymi_jednotkami_fe_prepinaci_modul"/>Čím se liší distribuovaná architektura od architektury se sdílenými jednotkami FE (přepínací modul)?<text:bookmark-end text:name="__RefHeading___cim_se_lisi_distribuovana_architektura_od_architektury_se_sdilenymi_jednotkami_fe_prepinaci_modul_39"/><text:bookmark-end text:name="cim_se_lisi_distribuovana_architektura_od_architektury_se_sdilenymi_jednotkami_fe_prepinaci_modul"/></text:h>
      <text:list text:style-name="List_20_1" text:continue-numbering="false">
        <text:list-item>
          <text:p text:style-name="List_20_1_Content_First"> Jednotka FE přemístěna na síťovou kartu</text:p>
        </text:list-item>
        <text:list-item>
          <text:p text:style-name="List_20_1_Content"> Každý funkční modul implementován v hardware</text:p>
          <text:list text:style-name="List_20_1">
            <text:list-item>
              <text:p text:style-name="List_20_1_Content"> Specializované technologie ASIC a FPGA</text:p>
            </text:list-item>
            <text:list-item>
              <text:p text:style-name="List_20_1_Content"> Propojení hw komponent rychlými sběrnicemi</text:p>
            </text:list-item>
          </text:list>
        </text:list-item>
        <text:list-item>
          <text:p text:style-name="List_20_1_Content_Last"> <text:span text:style-name="Strong_20_Emphasis">Zpracování paketů přesunuto do síťového modulu</text:span></text:p>
        </text:list-item>
      </text:list>
      <text:h text:style-name="Heading_20_3" text:outline-level="3"><text:bookmark-start text:name="__RefHeading___popiste_pruchod_paketu_smerovacem_u_architektury_se_sdilenym_procesorem_se_sdilenymi_jednotkami_fe_a_u_distribuovane_architektury_40"/><text:bookmark-start text:name="popiste_pruchod_paketu_smerovacem_u_architektury_se_sdilenym_procesorem_se_sdilenymi_jednotkami_fe_a_u_distribuovane_architektury"/>Popište průchod paketu směrovačem u architektury se sdíleným procesorem, se sdílenými jednotkami FE a u distribuované architektury.<text:bookmark-end text:name="__RefHeading___popiste_pruchod_paketu_smerovacem_u_architektury_se_sdilenym_procesorem_se_sdilenymi_jednotkami_fe_a_u_distribuovane_architektury_40"/><text:bookmark-end text:name="popiste_pruchod_paketu_smerovacem_u_architektury_se_sdilenym_procesorem_se_sdilenymi_jednotkami_fe_a_u_distribuovane_architektury"/></text:h>
      <text:list text:style-name="Numbering_20_1" text:continue-numbering="false">
        <text:list-item>
          <text:p text:style-name="Numbering_20_1_Content_First"> Příchod paketu – přerušení CPU</text:p>
        </text:list-item>
        <text:list-item>
          <text:p text:style-name="Numbering_20_1_Content"> Přenesení paketu do paměti po sdílené sběrnici (backplane)</text:p>
        </text:list-item>
        <text:list-item>
          <text:p text:style-name="Numbering_20_1_Content"> Zpracování L2/L3 hlaviček v procesoru</text:p>
        </text:list-item>
        <text:list-item>
          <text:p text:style-name="Numbering_20_1_Content"> Určení výstupního rozhraní ve FE</text:p>
        </text:list-item>
        <text:list-item>
          <text:p text:style-name="Numbering_20_1_Content"> Paket zařazen do fronty správcem front</text:p>
        </text:list-item>
        <text:list-item>
          <text:p text:style-name="Numbering_20_1_Content"> Paket zpracován správou provozu</text:p>
        </text:list-item>
        <text:list-item>
          <text:p text:style-name="Numbering_20_1_Content_Last"> Paket přenesen z paměti na výstupní rozhraní a odeslán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Po příchodu paketu zpracovány hlavičky a vytvořen kontext</text:p>
        </text:list-item>
        <text:list-item>
          <text:p text:style-name="Numbering_20_1_Content"> Paket uložen do paměti na síťovém modulu</text:p>
        </text:list-item>
        <text:list-item>
          <text:p text:style-name="Numbering_20_1_Content"> Kontext a IP hlavička přenesy a zpracovány v modulu FE</text:p>
          <text:list text:style-name="List_20_1">
            <text:list-item>
              <text:p text:style-name="List_20_1_Content"> Použití přepínací sběrnici (forwarding backplane)</text:p>
            </text:list-item>
            <text:list-item>
              <text:p text:style-name="List_20_1_Content"> IP hlavička použita ke směrování</text:p>
            </text:list-item>
            <text:list-item>
              <text:p text:style-name="List_20_1_Content"> Nalezené informace uloženy do kontextu</text:p>
            </text:list-item>
          </text:list>
        </text:list-item>
        <text:list-item>
          <text:p text:style-name="Numbering_20_1_Content"> Informace poslány zpět na vstupní síťový modul</text:p>
        </text:list-item>
        <text:list-item>
          <text:p text:style-name="Numbering_20_1_Content"> Paket předán sdílenou sběrnící výstupnímu síťovému modulu</text:p>
        </text:list-item>
        <text:list-item>
          <text:p text:style-name="Numbering_20_1_Content"> Paket uložen správcem fronty do paměti</text:p>
        </text:list-item>
        <text:list-item>
          <text:p text:style-name="Numbering_20_1_Content_Last"> Po zpracování správcem provozu odeslán na výstup</text:p>
        </text:list-item>
      </text:list>
      <text:p text:style-name="Horizontal_20_Line"/>
      <text:list text:style-name="Numbering_20_1" text:continue-numbering="false">
        <text:list-item>
          <text:p text:style-name="Numbering_20_1_Content_First"> Paket vstoupí do síťového modulu, zpracování hlaviček L2/L3</text:p>
        </text:list-item>
        <text:list-item>
          <text:p text:style-name="Numbering_20_1_Content"> Paket uložen do paměti, kontext poslán jednotce FE</text:p>
        </text:list-item>
        <text:list-item>
          <text:p text:style-name="Numbering_20_1_Content"> Přepínací modul FE určí výstupní rozhraní</text:p>
          <text:list text:style-name="List_20_1">
            <text:list-item>
              <text:p text:style-name="List_20_1_Content"> Provede se klasifikace paketu – stanovení třídy provozu</text:p>
            </text:list-item>
            <text:list-item>
              <text:p text:style-name="List_20_1_Content"> Třída provozu uložena v kontextu paketu</text:p>
            </text:list-item>
          </text:list>
        </text:list-item>
        <text:list-item>
          <text:p text:style-name="Numbering_20_1_Content"> Paket přenesen do paměti výstupního síťového modulu</text:p>
        </text:list-item>
        <text:list-item>
          <text:p text:style-name="Numbering_20_1_Content"> Paket naplánován k odeslání správcem provozu</text:p>
        </text:list-item>
        <text:list-item>
          <text:p text:style-name="Numbering_20_1_Content_Last"> Přidání výstupních hlaviček, paket odeslá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09:08</meta:creation-date>
    <dc:creator>Generated</dc:creator>
    <dc:date>2026-07-05T02::09:08</dc:date>
    <dc:language>en-US</dc:language>
    <meta:editing-cycles>1</meta:editing-cycles>
    <meta:editing-duration>PT0S</meta:editing-duration>
    <dc:title>pitel:pds:start</dc:title>
  </office:meta>
</office:document-meta>
</file>