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gr:start"/><text:bookmark-start text:name="__RefHeading___pocitacova_grafika_1"/><text:bookmark-start text:name="pocitacova_grafika"/>Počítačová grafika<text:bookmark-end text:name="__RefHeading___pocitacova_grafika_1"/><text:bookmark-end text:name="pocitacova_grafika"/></text:h>
      <text:p text:style-name="Text_20_body"><text:a xlink:type="simple" xlink:href="https://shaarli.kalabovi.org/pitel:pgr:tahak" text:style-name="Internet_20_link" text:visited-style-name="Visited_20_Internet_20_Link">Tahák</text:a></text:p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Text_20_body"><text:a xlink:type="simple" xlink:href="http://github.com/Pitel/GenTreeBillboardTexture" text:style-name="Internet_20_link" text:visited-style-name="Visited_20_Internet_20_Link">Generování textury – impostor stromu</text:a> [25/30]</text:p>
      <text:h text:style-name="Heading_20_2" text:outline-level="2"><text:bookmark-start text:name="__RefHeading___cviceni_3"/><text:bookmark-start text:name="cviceni"/>Cvičení<text:bookmark-end text:name="__RefHeading___cviceni_3"/><text:bookmark-end text:name="cviceni"/></text:h>
      <text:list text:style-name="Numbering_20_1" text:continue-numbering="false">
        <text:list-item>
          <text:p text:style-name="Numbering_20_1_Content_First"> <text:a xlink:type="simple" xlink:href="https://shaarli.kalabovi.org/pitel:pgr:cviceni:1" text:style-name="Internet_20_link" text:visited-style-name="Visited_20_Internet_20_Link">Cvičení 1</text:a> [4/4]</text:p>
        </text:list-item>
        <text:list-item>
          <text:p text:style-name="Numbering_20_1_Content"> <text:a xlink:type="simple" xlink:href="https://shaarli.kalabovi.org/pitel:pgr:cviceni:2" text:style-name="Internet_20_link" text:visited-style-name="Visited_20_Internet_20_Link">Cvičení 2</text:a> [4/4]</text:p>
        </text:list-item>
        <text:list-item>
          <text:p text:style-name="Numbering_20_1_Content_Last"> <text:a xlink:type="simple" xlink:href="https://shaarli.kalabovi.org/pitel:pgr:cviceni:3" text:style-name="Internet_20_link" text:visited-style-name="Visited_20_Internet_20_Link">Cvičení 3</text:a> [4/4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50:53</meta:creation-date>
    <dc:creator>Generated</dc:creator>
    <dc:date>2024-05-19T18::50:53</dc:date>
    <dc:language>en-US</dc:language>
    <meta:editing-cycles>1</meta:editing-cycles>
    <meta:editing-duration>PT0S</meta:editing-duration>
    <dc:title>pitel:pgr:start</dc:title>
  </office:meta>
</office:document-meta>
</file>