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softmod:3ds"/><text:bookmark-start text:name="__RefHeading___nintendo_3ds_1"/><text:bookmark-start text:name="nintendo_3ds"/>Nintendo 3DS<text:bookmark-end text:name="__RefHeading___nintendo_3ds_1"/><text:bookmark-end text:name="nintendo_3ds"/></text:h>
      <text:p text:style-name="Text_20_body">* <text:a xlink:type="simple" xlink:href="https://3ds.hacks.guide" text:style-name="Internet_20_link" text:visited-style-name="Visited_20_Internet_20_Link">Gui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2::00:20</meta:creation-date>
    <dc:creator>Generated</dc:creator>
    <dc:date>2026-07-05T02::00:20</dc:date>
    <dc:language>en-US</dc:language>
    <meta:editing-cycles>1</meta:editing-cycles>
    <meta:editing-duration>PT0S</meta:editing-duration>
    <dc:title>pitel:softmod:3ds</dc:title>
  </office:meta>
</office:document-meta>
</file>