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tin:pumpinglemma"/><text:bookmark-start text:name="__RefHeading___pumping_lemma_1"/><text:bookmark-start text:name="pumping_lemma"/>Pumping lemma<text:bookmark-end text:name="__RefHeading___pumping_lemma_1"/><text:bookmark-end text:name="pumping_lemma"/></text:h>
      <text:h text:style-name="Heading_20_2" text:outline-level="2"><text:bookmark-start text:name="__RefHeading___lemma_2"/><text:bookmark-start text:name="lemma"/>Lemma<text:bookmark-end text:name="__RefHeading___lemma_2"/><text:bookmark-end text:name="lemma"/></text:h>
      <text:p text:style-name="Text_20_body">Nechť <text:span text:style-name="Emphasis">L</text:span> je regulární jazyk. Pak existuje <text:span text:style-name="Emphasis">n</text:span> ∈ <text:span text:style-name="Strong_20_Emphasis">N</text:span> takové, že libovolné slovo <text:span text:style-name="Emphasis">w ∈ L</text:span> délky alespoň <text:span text:style-name="Emphasis">n</text:span> lze psát ve tvaru <text:span text:style-name="Emphasis">w = xyz</text:span>, kde |<text:span text:style-name="Emphasis">xy</text:span>| ≤ <text:span text:style-name="Emphasis">n</text:span>, <text:span text:style-name="Emphasis">y</text:span> ≠ <text:span text:style-name="Emphasis">ε</text:span> a <text:span text:style-name="Emphasis">xy<text:span text:style-name="sup">i</text:span>z ∈ L</text:span> pro každé <text:span text:style-name="Emphasis">i</text:span> ∈ <text:span text:style-name="Strong_20_Emphasis">N</text:span><text:span text:style-name="sub">0</text:span>.</text:p>
      <text:h text:style-name="Heading_20_2" text:outline-level="2"><text:bookmark-start text:name="__RefHeading___sablona_3"/><text:bookmark-start text:name="sablona"/>Šablona<text:bookmark-end text:name="__RefHeading___sablona_3"/><text:bookmark-end text:name="sablon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ohle nedokazuje, že by jazyk <text:span text:style-name="Emphasis">L</text:span> byl regulárním (to pumping lemma stejně neumí)! Jen usnadňuje důkaz že jím není.</text:p>
          </table:table-cell>
        </table:table-row>
      </table:table>
      <text:p text:style-name="Text_20_body">Nechť <text:span text:style-name="Emphasis">n</text:span> je libovolné.</text:p>
      <text:p text:style-name="Text_20_body">Volíme <text:span text:style-name="Emphasis">w</text:span> =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 náležící <text:span text:style-name="Emphasis">L</text:span>, platí |<text:span text:style-name="Emphasis">w</text:span>| ≥ <text:span text:style-name="Emphasis">n</text:span>.</text:p>
      <text:p text:style-name="Text_20_body">Pro každé <text:span text:style-name="Emphasis">x</text:span>, <text:span text:style-name="Emphasis">y</text:span>, <text:span text:style-name="Emphasis">z</text:span> náležící Σ* existuje <text:span text:style-name="Emphasis">w</text:span> = <text:span text:style-name="Emphasis">xyz</text:span>, |<text:span text:style-name="Emphasis">xy</text:span>| ≤ <text:span text:style-name="Emphasis">n</text:span>, <text:span text:style-name="Emphasis">y</text:span> ≠ <text:span text:style-name="Emphasis">ε</text:span> platí:</text:p>
      <text:list text:style-name="List_20_1" text:continue-numbering="false">
        <text:list-item>
          <text:p text:style-name="List_20_1_Content_First"> <text:span text:style-name="Emphasis">x</text:span> = 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    </text:list-item>
        <text:list-item>
          <text:p text:style-name="List_20_1_Content"> <text:span text:style-name="Emphasis">y</text:span> = <draw:frame draw:style-name="media" draw:name="2" text:anchor-type="as-char" draw:z-index="2" svg:width="" svg:rel-width="100%" svg:height="0cm"><draw:image xlink:href="Pictures/69af146f3007b6c502606699d53eab0d.svg" xlink:type="simple" xlink:show="embed" xlink:actuate="onLoad"/></draw:frame></text:p>
        </text:list-item>
        <text:list-item>
          <text:p text:style-name="List_20_1_Content_Last"> <text:span text:style-name="Emphasis">z</text:span> = <draw:frame draw:style-name="media" draw:name="3" text:anchor-type="as-char" draw:z-index="3" svg:width="" svg:rel-width="100%" svg:height="0cm"><draw:image xlink:href="Pictures/69af146f3007b6c502606699d53eab0d.svg" xlink:type="simple" xlink:show="embed" xlink:actuate="onLoad"/></draw:frame></text:p>
        </text:list-item>
      </text:list>
      <text:p text:style-name="Text_20_body">Pro <text:span text:style-name="Emphasis">i</text:span> = <draw:frame draw:style-name="media" draw:name="4" text:anchor-type="as-char" draw:z-index="4" svg:width="" svg:rel-width="100%" svg:height="0cm"><draw:image xlink:href="Pictures/69af146f3007b6c502606699d53eab0d.svg" xlink:type="simple" xlink:show="embed" xlink:actuate="onLoad"/></draw:frame> platí: <text:span text:style-name="Emphasis">xy<text:span text:style-name="sup">i</text:span>z</text:span> = <draw:frame draw:style-name="media" draw:name="5" text:anchor-type="as-char" draw:z-index="5" svg:width="" svg:rel-width="100%" svg:height="0cm"><draw:image xlink:href="Pictures/69af146f3007b6c502606699d53eab0d.svg" xlink:type="simple" xlink:show="embed" xlink:actuate="onLoad"/></draw:frame> ∉ <text:span text:style-name="Emphasis">L</text:span> protože, <draw:frame draw:style-name="media" draw:name="6" text:anchor-type="as-char" draw:z-index="6" svg:width="" svg:rel-width="100%" svg:height="0cm"><draw:image xlink:href="Pictures/69af146f3007b6c502606699d53eab0d.svg" xlink:type="simple" xlink:show="embed" xlink:actuate="onLoad"/></draw:frame>.</text:p>
      <text:p text:style-name="Text_20_body">Z pumping lemmy plyne, že <text:span text:style-name="Emphasis">L</text:span> není regulární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y volíme <text:span text:style-name="Emphasis">w</text:span> (musí záviset na <text:span text:style-name="Emphasis">n</text:span>) a pumpovací konstantu <text:span text:style-name="Emphasis">i</text:span> (<text:span text:style-name="Emphasis">i</text:span> ≠ 1). Rozdělení na <text:span text:style-name="Emphasis">xyz</text:span> volí „nepřítel“.</text:p>
          </table:table-cell>
        </table:table-row>
      </table:table>
      <text:h text:style-name="Heading_20_2" text:outline-level="2"><text:bookmark-start text:name="__RefHeading___priklad_4"/><text:bookmark-start text:name="priklad"/>Příklad<text:bookmark-end text:name="__RefHeading___priklad_4"/><text:bookmark-end text:name="priklad"/></text:h>
      <text:p text:style-name="Text_20_body"><text:span text:style-name="Emphasis">L</text:span> = {<text:span text:style-name="Emphasis">a<text:span text:style-name="sup">i</text:span>b<text:span text:style-name="sup">j</text:span>a<text:span text:style-name="sup">2i</text:span></text:span> | 0 ≤ <text:span text:style-name="Emphasis">i</text:span>, 0 ≤ <text:span text:style-name="Emphasis">j</text:span> ≤ 5}</text:p>
      <text:p text:style-name="Text_20_body">Nechť <text:span text:style-name="Emphasis">n</text:span> je libovolné.</text:p>
      <text:p text:style-name="Text_20_body">Volíme <text:span text:style-name="Emphasis">w</text:span> = <text:span text:style-name="Emphasis">a<text:span text:style-name="sup">n</text:span>b<text:span text:style-name="sup">4</text:span>a<text:span text:style-name="sup">2n</text:span></text:span> náležící <text:span text:style-name="Emphasis">L</text:span>, platí |<text:span text:style-name="Emphasis">w</text:span>| ≥ <text:span text:style-name="Emphasis">n</text:span>.</text:p>
      <text:p text:style-name="Text_20_body">Pro každé <text:span text:style-name="Emphasis">x</text:span>, <text:span text:style-name="Emphasis">y</text:span>, <text:span text:style-name="Emphasis">z</text:span> náležící Σ* existuje <text:span text:style-name="Emphasis">w</text:span> = <text:span text:style-name="Emphasis">xyz</text:span>, |<text:span text:style-name="Emphasis">xy</text:span>| ≤ <text:span text:style-name="Emphasis">n</text:span>, <text:span text:style-name="Emphasis">y</text:span> ≠ <text:span text:style-name="Emphasis">ε</text:span> platí:</text:p>
      <text:list text:style-name="List_20_1" text:continue-numbering="false">
        <text:list-item>
          <text:p text:style-name="List_20_1_Content_First"> <text:span text:style-name="Emphasis">x</text:span> = <text:span text:style-name="Emphasis">a<text:span text:style-name="sup">m</text:span></text:span></text:p>
        </text:list-item>
        <text:list-item>
          <text:p text:style-name="List_20_1_Content"> <text:span text:style-name="Emphasis">y</text:span> = <text:span text:style-name="Emphasis">a<text:span text:style-name="sup">n−m</text:span></text:span></text:p>
        </text:list-item>
        <text:list-item>
          <text:p text:style-name="List_20_1_Content_Last"> <text:span text:style-name="Emphasis">z</text:span> = <text:span text:style-name="Emphasis">b<text:span text:style-name="sup">4</text:span>a<text:span text:style-name="sup">2n</text:span></text:span></text:p>
        </text:list-item>
      </text:list>
      <text:p text:style-name="Text_20_body">Pro <text:span text:style-name="Emphasis">i</text:span> = 2 platí: <text:span text:style-name="Emphasis">xy<text:span text:style-name="sup">i</text:span>z</text:span> = <text:span text:style-name="Emphasis">a<text:span text:style-name="sup">2n−m</text:span>b<text:span text:style-name="sup">4</text:span>a<text:span text:style-name="sup">2n</text:span></text:span> ∉ <text:span text:style-name="Emphasis">L</text:span> protože, <text:span text:style-name="Emphasis">2n − m ≠ 2n</text:span>.</text:p>
      <text:p text:style-name="Text_20_body">Obdobně to nebude platit ani pro libovolná jiná rozdělení <text:span text:style-name="Emphasis">x</text:span>, <text:span text:style-name="Emphasis">y</text:span>, <text:span text:style-name="Emphasis">z</text:span>.</text:p>
      <text:p text:style-name="Text_20_body">Z pumping lemmy plyne, že <text:span text:style-name="Emphasis">L</text:span> není regulár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7::14:49</meta:creation-date>
    <dc:creator>Generated</dc:creator>
    <dc:date>2025-06-20T07::14:49</dc:date>
    <dc:language>en-US</dc:language>
    <meta:editing-cycles>1</meta:editing-cycles>
    <meta:editing-duration>PT0S</meta:editing-duration>
    <dc:title>pitel:tin:pumpinglemma</dc:title>
  </office:meta>
</office:document-meta>
</file>