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n:start"/><text:bookmark-start text:name="__RefHeading___vytvarna_informatika_1"/><text:bookmark-start text:name="vytvarna_informatika"/>Výtvarná informatika<text:bookmark-end text:name="__RefHeading___vytvarna_informatika_1"/><text:bookmark-end text:name="vytvarna_informatika"/></text:h>
      <text:p text:style-name="Text_20_body"><text:a xlink:type="simple" xlink:href="http://pitel.deviantart.com/gallery/35625147" text:style-name="Internet_20_link" text:visited-style-name="Visited_20_Internet_20_Link">http://pitel.deviantart.com/gallery/35625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1::14:30</meta:creation-date>
    <dc:creator>Generated</dc:creator>
    <dc:date>2026-07-26T01::14:30</dc:date>
    <dc:language>en-US</dc:language>
    <meta:editing-cycles>1</meta:editing-cycles>
    <meta:editing-duration>PT0S</meta:editing-duration>
    <dc:title>pitel:vin:start</dc:title>
  </office:meta>
</office:document-meta>
</file>