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vnv:start"/><text:bookmark-start text:name="__RefHeading___vysoce_narocne_vypocty_1"/><text:bookmark-start text:name="vysoce_narocne_vypocty"/>Vysoce náročné výpočty<text:bookmark-end text:name="__RefHeading___vysoce_narocne_vypocty_1"/><text:bookmark-end text:name="vysoce_narocne_vypocty"/></text:h>
      <text:p text:style-name="Text_20_body"><draw:a xlink:type="simple" xlink:href="http://9gag.com/gag/3534898"/></text:p>
      <text:list text:style-name="Numbering_20_1" text:continue-numbering="false">
        <text:list-item>
          <text:p text:style-name="Numbering_20_1_Content_First"> <text:a xlink:type="simple" xlink:href="https://shaarli.kalabovi.org/pitel:vnv:zadani1utf.pdf" text:style-name="Internet_20_link" text:visited-style-name="Visited_20_Internet_20_Link">Simulační systém TKSL, testovací příklad jednoduché diferenciální rovnice</text:a></text:p>
        </text:list-item>
        <text:list-item>
          <text:p text:style-name="Numbering_20_1_Content"> <text:a xlink:type="simple" xlink:href="https://shaarli.kalabovi.org/pitel:vnv:zadani2.pdf" text:style-name="Internet_20_link" text:visited-style-name="Visited_20_Internet_20_Link">Metoda snižování řádu derivace s pomocnou proměnnou</text:a></text:p>
        </text:list-item>
        <text:list-item>
          <text:p text:style-name="Numbering_20_1_Content"> <text:a xlink:type="simple" xlink:href="https://shaarli.kalabovi.org/pitel:vnv:protokol3.pdf" text:style-name="Internet_20_link" text:visited-style-name="Visited_20_Internet_20_Link">Metoda postupné integrace</text:a></text:p>
        </text:list-item>
        <text:list-item>
          <text:p text:style-name="Numbering_20_1_Content"> <text:a xlink:type="simple" xlink:href="https://shaarli.kalabovi.org/pitel:vnv:zadani4.pdf" text:style-name="Internet_20_link" text:visited-style-name="Visited_20_Internet_20_Link">Simulace kmitů matematického kyvadla</text:a></text:p>
        </text:list-item>
        <text:list-item>
          <text:p text:style-name="Numbering_20_1_Content"> <text:a xlink:type="simple" xlink:href="https://shaarli.kalabovi.org/pitel:vnv:zadani5.pdf" text:style-name="Internet_20_link" text:visited-style-name="Visited_20_Internet_20_Link">Řešení elektrického obvodu</text:a></text:p>
        </text:list-item>
        <text:list-item>
          <text:p text:style-name="Numbering_20_1_Content"> <text:a xlink:type="simple" xlink:href="https://shaarli.kalabovi.org/pitel:vnv:zadani6.pdf" text:style-name="Internet_20_link" text:visited-style-name="Visited_20_Internet_20_Link">Elektrické obvody 2</text:a></text:p>
        </text:list-item>
        <text:list-item>
          <text:p text:style-name="Numbering_20_1_Content"> <text:a xlink:type="simple" xlink:href="https://shaarli.kalabovi.org/pitel:vnv:zadani7.pdf" text:style-name="Internet_20_link" text:visited-style-name="Visited_20_Internet_20_Link">Určité integrály, fourierova řada</text:a></text:p>
        </text:list-item>
        <text:list-item>
          <text:p text:style-name="Numbering_20_1_Content"> <text:a xlink:type="simple" xlink:href="https://shaarli.kalabovi.org/pitel:vnv:zadani8.pdf" text:style-name="Internet_20_link" text:visited-style-name="Visited_20_Internet_20_Link">Řešení soustav algebraických rovnic</text:a></text:p>
        </text:list-item>
        <text:list-item>
          <text:p text:style-name="Numbering_20_1_Content"> <text:a xlink:type="simple" xlink:href="https://shaarli.kalabovi.org/pitel:vnv:zadani9.pdf" text:style-name="Internet_20_link" text:visited-style-name="Visited_20_Internet_20_Link">Hledání reálných kořenů polynomů</text:a></text:p>
        </text:list-item>
        <text:list-item>
          <text:p text:style-name="Numbering_20_1_Content_Last"> <text:a xlink:type="simple" xlink:href="https://shaarli.kalabovi.org/pitel:vnv:zadani10.pdf" text:style-name="Internet_20_link" text:visited-style-name="Visited_20_Internet_20_Link">Stabilita a konvergence numerických meto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5:02</meta:creation-date>
    <dc:creator>Generated</dc:creator>
    <dc:date>2026-06-14T18::05:02</dc:date>
    <dc:language>en-US</dc:language>
    <meta:editing-cycles>1</meta:editing-cycles>
    <meta:editing-duration>PT0S</meta:editing-duration>
    <dc:title>pitel:vnv:start</dc:title>
  </office:meta>
</office:document-meta>
</file>