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5e235123dd7cba4788bfa2b129fa2a86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itel:wishlist"/><text:bookmark-start text:name="__RefHeading___pitluv_wishlist_1"/><text:bookmark-start text:name="pitluv_wishlist"/>Pitlův wishlist<text:bookmark-end text:name="__RefHeading___pitluv_wishlist_1"/><text:bookmark-end text:name="pitluv_wishlist"/></text:h>
      <text:list text:style-name="List_20_1" text:continue-numbering="false">
        <text:list-item>
          <text:p text:style-name="List_20_1_Content_First">Tričko s vlastním motivem (nejlépe NE sítotisk)</text:p>
        </text:list-item>
        <text:list-item>
          <text:p text:style-name="List_20_1_Content">Obraz dle vlastního vyběru (fakt nevím jaký jsou požadavky na rozlišení)</text:p>
        </text:list-item>
        <text:list-item>
          <text:p text:style-name="List_20_1_Content">Dobrý alkohol (rum Blackwell)</text:p>
        </text:list-item>
        <text:list-item>
          <text:p text:style-name="List_20_1_Content"><text:a xlink:type="simple" xlink:href="http://www.giantmicrobes.cz/katalog/telesne-bunky/mozkova-bunka" text:style-name="Internet_20_link" text:visited-style-name="Visited_20_Internet_20_Link">Neuron</text:a></text:p>
        </text:list-item>
        <text:list-item>
          <text:p text:style-name="List_20_1_Content">Inspirujte se na <text:a xlink:type="simple" xlink:href="http://www.thinkgeek.com" text:style-name="Internet_20_link" text:visited-style-name="Visited_20_Internet_20_Link">ThinkGeeku</text:a></text:p>
        </text:list-item>
        <text:list-item>
          <text:p text:style-name="List_20_1_Content">Polštářek s geekovským motivem (<text:a xlink:type="simple" xlink:href="http://flickr.com/photos/shad0wkitt3n/1399780395" text:style-name="Internet_20_link" text:visited-style-name="Visited_20_Internet_20_Link">příklad</text:a>)</text:p>
        </text:list-item>
        <text:list-item>
          <text:p text:style-name="List_20_1_Content"><text:a xlink:type="simple" xlink:href="http://www.gog.com/gamecard/neverwinter_nights_diamond_edition" text:style-name="Internet_20_link" text:visited-style-name="Visited_20_Internet_20_Link">Neverwinter Night: Diamond Edition</text:a></text:p>
        </text:list-item>
        <text:list-item>
          <text:p text:style-name="List_20_1_Content"><text:a xlink:type="simple" xlink:href="https://www.directsong.com/mobile/productdetails.php?productid=2240" text:style-name="Internet_20_link" text:visited-style-name="Visited_20_Internet_20_Link">Elder Scrolls V: Skyrim 4 CD Set</text:a></text:p>
        </text:list-item>
        <text:list-item>
          <text:p text:style-name="List_20_1_Content">Vrtáky do dřeva a plastu</text:p>
        </text:list-item>
        <text:list-item>
          <text:p text:style-name="List_20_1_Content"><text:a xlink:type="simple" xlink:href="http://minireference.com" text:style-name="Internet_20_link" text:visited-style-name="Visited_20_Internet_20_Link">No bullshit guide to math and physics</text:a></text:p>
        </text:list-item>
        <text:list-item>
          <text:p text:style-name="List_20_1_Content"><text:span text:style-name="del"><text:a xlink:type="simple" xlink:href="http://www.heureka.cz/?h%5Bfraze%5D=arduino+uno" text:style-name="Internet_20_link" text:visited-style-name="Visited_20_Internet_20_Link">Arduino Uno</text:a></text:span> (<text:span text:style-name="del"><text:a xlink:type="simple" xlink:href="http://www.dx.com/p/uno-r3-development-board-microcontroller-mega328p-atmega16u2-compat-for-arduino-blue-black-215600" text:style-name="Internet_20_link" text:visited-style-name="Visited_20_Internet_20_Link">čínský klon</text:a></text:span>)</text:p>
          <text:list text:style-name="List_20_1">
            <text:list-item>
              <text:p text:style-name="List_20_1_Content"> <text:span text:style-name="del"><text:a xlink:type="simple" xlink:href="http://dx.com/p/ethernet-shield-with-wiznet-w5100-ethernet-chip-tf-slot-118061" text:style-name="Internet_20_link" text:visited-style-name="Visited_20_Internet_20_Link">Ethernet Shield</text:a></text:span></text:p>
            </text:list-item>
            <text:list-item>
              <text:p text:style-name="List_20_1_Content"> <text:a xlink:type="simple" xlink:href="http://dx.com/p/lcd-keypad-shield-for-arduino-duemilanove-lcd-1602-118059" text:style-name="Internet_20_link" text:visited-style-name="Visited_20_Internet_20_Link">LCD Shield</text:a></text:p>
            </text:list-item>
          </text:list>
        </text:list-item>
        <text:list-item>
          <text:p text:style-name="List_20_1_Content"> <text:a xlink:type="simple" xlink:href="https://crew.inshop.cz/inshop/scripts/shop.aspx?action=dosearch&amp;limitedlevels=44&amp;paramid_28=%C3%9Atok%20tit%C3%A1n%C5%AF" text:style-name="Internet_20_link" text:visited-style-name="Visited_20_Internet_20_Link">Útok titánů 3, 4, ...</text:a></text:p>
        </text:list-item>
        <text:list-item>
          <text:p text:style-name="List_20_1_Content"> LED reflektor na zeď na zahradu</text:p>
        </text:list-item>
        <text:list-item>
          <text:p text:style-name="List_20_1_Content_Last"> <text:a xlink:type="simple" xlink:href="https://wiki.odroid.com/odroid_go/odroid_go" text:style-name="Internet_20_link" text:visited-style-name="Visited_20_Internet_20_Link">ODROID-GO</text:a></text:p>
        </text:list-item>
      </text:list>
      <text:h text:style-name="Heading_20_2" text:outline-level="2"><text:bookmark-start text:name="__RefHeading___playstation_2"/><text:bookmark-start text:name="playstation"/>PlayStation<text:bookmark-end text:name="__RefHeading___playstation_2"/><text:bookmark-end text:name="playstation"/></text:h>
      <text:list text:style-name="List_20_1" text:continue-numbering="false">
        <text:list-item>
          <text:p text:style-name="List_20_1_Content_First"> <text:a xlink:type="simple" xlink:href="http://www.game2k.cz/sony-playstation-hry/psx/1f.html" text:style-name="Internet_20_link" text:visited-style-name="Visited_20_Internet_20_Link">Final Fantasy VII</text:a></text:p>
        </text:list-item>
        <text:list-item>
          <text:p text:style-name="List_20_1_Content"> <text:a xlink:type="simple" xlink:href="http://www.game2k.cz/sony-playstation-hry/psx/1m.html" text:style-name="Internet_20_link" text:visited-style-name="Visited_20_Internet_20_Link">Metal Gear Solid</text:a></text:p>
        </text:list-item>
        <text:list-item>
          <text:p text:style-name="List_20_1_Content"> <text:a xlink:type="simple" xlink:href="http://www.game2k.cz/sony-playstation-2-hry/ps2/1m.html" text:style-name="Internet_20_link" text:visited-style-name="Visited_20_Internet_20_Link">Metal Gear Solid 2: Sons of Liberty</text:a></text:p>
        </text:list-item>
        <text:list-item>
          <text:p text:style-name="List_20_1_Content"> <text:a xlink:type="simple" xlink:href="http://www.game2k.cz/sony-playstation-hry/psx/1t.html" text:style-name="Internet_20_link" text:visited-style-name="Visited_20_Internet_20_Link">Tomb Raider</text:a></text:p>
        </text:list-item>
        <text:list-item>
          <text:p text:style-name="List_20_1_Content_Last"> <text:a xlink:type="simple" xlink:href="http://www.game2k.cz/sony-playstation-hry/psx/1t.html" text:style-name="Internet_20_link" text:visited-style-name="Visited_20_Internet_20_Link">Tomb Raider II</text:a></text:p>
        </text:list-item>
      </text:list>
      <text:h text:style-name="Heading_20_2" text:outline-level="2"><text:bookmark-start text:name="__RefHeading___the_legend_of_zelda_3"/><text:bookmark-start text:name="the_legend_of_zelda"/>The Legend of Zelda<text:bookmark-end text:name="__RefHeading___the_legend_of_zelda_3"/><text:bookmark-end text:name="the_legend_of_zelda"/></text:h>
      <text:list text:style-name="Numbering_20_1" text:continue-numbering="false">
        <text:list-item>
          <text:p text:style-name="Numbering_20_1_Content_First"> <text:span text:style-name="del"><text:a xlink:type="simple" xlink:href="https://www.bookdepository.com/The-Legend-of-Zelda--Ocarina-of-Time--Legendary-Edition-/9781421589596" text:style-name="Internet_20_link" text:visited-style-name="Visited_20_Internet_20_Link">The Legend of Zelda: Ocarina of Time -Legendary Edition-</text:a></text:span></text:p>
        </text:list-item>
        <text:list-item>
          <text:p text:style-name="Numbering_20_1_Content"> <text:span text:style-name="del"><text:a xlink:type="simple" xlink:href="https://www.bookdepository.com/The-Legend-of-Zelda-Oracle-of-Seasons--Oracle-of-Ages--Legendary-Edition--Akira-Himekawa/9781421589602" text:style-name="Internet_20_link" text:visited-style-name="Visited_20_Internet_20_Link">The Legend of Zelda: Oracle of Seasons / Oracle of Ages -Legendary Edition-</text:a></text:span></text:p>
        </text:list-item>
        <text:list-item>
          <text:p text:style-name="Numbering_20_1_Content"> <text:span text:style-name="del"><text:a xlink:type="simple" xlink:href="https://www.bookdepository.com/The-Legend-of-Zelda-Majoras-Mask--Link-the-Past--Legendary-Edition--Akira-Himekawa/9781421589619" text:style-name="Internet_20_link" text:visited-style-name="Visited_20_Internet_20_Link">The Legend of Zelda: Majora’s Mask / A Link to the Past -Legendary Edition-</text:a></text:span></text:p>
        </text:list-item>
        <text:list-item>
          <text:p text:style-name="Numbering_20_1_Content"><text:span text:style-name="del"><text:a xlink:type="simple" xlink:href="https://www.bookdepository.com/The-Legend-of-Zelda-The-Minish-Cap--Phantom-Hourglass--Legendary-Edition--Akira-Himekawa/9781421589626" text:style-name="Internet_20_link" text:visited-style-name="Visited_20_Internet_20_Link">The Legend of Zelda: The Minish Cap / Phantom Hourglass -Legendary Edition-</text:a></text:span></text:p>
        </text:list-item>
        <text:list-item>
          <text:p text:style-name="Numbering_20_1_Content_Last"> <text:a xlink:type="simple" xlink:href="https://www.bookdepository.com/The-Legend-of-Zelda-Four-Swords--Legendary-Edition--Akira-Himekawa/9781421589633" text:style-name="Internet_20_link" text:visited-style-name="Visited_20_Internet_20_Link">The Legend of Zelda: Four Swords -Legendary Edition-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ww.bookdepository.com/The-Legend-of-Zelda-Akira-Himekawa-Patrick-Thorpe-Shigeru-Miyamoto-Eiji-Aonuma/9781616550417" text:style-name="Internet_20_link" text:visited-style-name="Visited_20_Internet_20_Link">The Legend of Zelda: Hyrule Historia</text:a></text:p>
        </text:list-item>
      </text:list>
      <text:h text:style-name="Heading_20_1" text:outline-level="1"><text:bookmark-start text:name="__RefHeading___uz_mam_4"/><text:bookmark-start text:name="uz_mam"/>Už mám<text:bookmark-end text:name="__RefHeading___uz_mam_4"/><text:bookmark-end text:name="uz_mam"/></text:h>
      <text:list text:style-name="List_20_1" text:continue-numbering="false">
        <text:list-item>
          <text:p text:style-name="List_20_1_Content_First"><text:span text:style-name="del"><text:a xlink:type="simple" xlink:href="http://www2.vltava.cz/store/GoodsDetail.asp?sCGoodsID=SE01469771" text:style-name="Internet_20_link" text:visited-style-name="Visited_20_Internet_20_Link">Longital – Voyage</text:a></text:span></text:p>
        </text:list-item>
        <text:list-item>
          <text:p text:style-name="List_20_1_Content"><text:span text:style-name="del"><text:a xlink:type="simple" xlink:href="http://knihy.cpress.cz/knihy/pocitacova-literatura/programovani/programovaci-jazyk-c/" text:style-name="Internet_20_link" text:visited-style-name="Visited_20_Internet_20_Link">Programovací jazyk C</text:a></text:span></text:p>
        </text:list-item>
        <text:list-item>
          <text:p text:style-name="List_20_1_Content"><text:span text:style-name="del"><text:a xlink:type="simple" xlink:href="http://www.czc.cz/lg-42cs460-lcd-televize-42/106612/produkt" text:style-name="Internet_20_link" text:visited-style-name="Visited_20_Internet_20_Link">Televize</text:a></text:span></text:p>
        </text:list-item>
        <text:list-item>
          <text:p text:style-name="List_20_1_Content"><text:span text:style-name="del">Pohory</text:span></text:p>
        </text:list-item>
        <text:list-item>
          <text:p text:style-name="List_20_1_Content"><text:span text:style-name="del">Jehlové pilníky</text:span></text:p>
        </text:list-item>
        <text:list-item>
          <text:p text:style-name="List_20_1_Content"><text:span text:style-name="del">Sadu klíčů (na utahovaní matic)</text:span></text:p>
        </text:list-item>
        <text:list-item>
          <text:p text:style-name="List_20_1_Content"><text:span text:style-name="del"><text:a xlink:type="simple" xlink:href="http://store.steampowered.com/app/220760" text:style-name="Internet_20_link" text:visited-style-name="Visited_20_Internet_20_Link">The Elder Scrolls V: Skyrim – Hearthfire</text:a></text:span></text:p>
        </text:list-item>
        <text:list-item>
          <text:p text:style-name="List_20_1_Content"><text:span text:style-name="del"><text:a xlink:type="simple" xlink:href="http://store.steampowered.com/app/226880" text:style-name="Internet_20_link" text:visited-style-name="Visited_20_Internet_20_Link">The Elder Scrolls V: Skyrim – Dragonborn</text:a></text:span></text:p>
        </text:list-item>
        <text:list-item>
          <text:p text:style-name="List_20_1_Content"><text:span text:style-name="del"><text:a xlink:type="simple" xlink:href="http://www.grada.cz/opraski-sceski-historje_8040/kniha/katalog/" text:style-name="Internet_20_link" text:visited-style-name="Visited_20_Internet_20_Link">Opráski sčeskí historje</text:a></text:span></text:p>
        </text:list-item>
        <text:list-item>
          <text:p text:style-name="List_20_1_Content"><text:span text:style-name="del">Krimpovací kleště (RJ45)</text:span></text:p>
        </text:list-item>
        <text:list-item>
          <text:p text:style-name="List_20_1_Content"><text:span text:style-name="del"><text:a xlink:type="simple" xlink:href="http://shrimping.it" text:style-name="Internet_20_link" text:visited-style-name="Visited_20_Internet_20_Link">The Shrimp</text:a></text:span></text:p>
          <text:list text:style-name="List_20_1">
            <text:list-item>
              <text:p text:style-name="List_20_1_Content"> <text:span text:style-name="del"><text:a xlink:type="simple" xlink:href="http://www.gme.cz/atmega328p-pu-sdip28-atmel-p432-228" text:style-name="Internet_20_link" text:visited-style-name="Visited_20_Internet_20_Link">ATMEGA328P-PU</text:a> (<text:a xlink:type="simple" xlink:href="http://dx.com/p/aaron-1-atmega328-pu-atmel-microcontroller-chip-for-uno-r3-uno-328-2pcs-267118" text:style-name="Internet_20_link" text:visited-style-name="Visited_20_Internet_20_Link">DX</text:a>)</text:span></text:p>
            </text:list-item>
            <text:list-item>
              <text:p text:style-name="List_20_1_Content"> <text:span text:style-name="del"><text:a xlink:type="simple" xlink:href="http://dx.com/p/cp2102-usb-to-ttl-stc-promini-download-module-for-arduino-265730" text:style-name="Internet_20_link" text:visited-style-name="Visited_20_Internet_20_Link">CP2102</text:a></text:span></text:p>
            </text:list-item>
            <text:list-item>
              <text:p text:style-name="List_20_1_Content"> <text:span text:style-name="del"><text:a xlink:type="simple" xlink:href="http://dx.com/p/mini-prototype-printed-circuit-board-breadboard-white-140147" text:style-name="Internet_20_link" text:visited-style-name="Visited_20_Internet_20_Link">Breadboard</text:a></text:span></text:p>
            </text:list-item>
            <text:list-item>
              <text:p text:style-name="List_20_1_Content"> <text:span text:style-name="del">…<text:a xlink:type="simple" xlink:href="http://shrimping.it/blog/bill-of-materials" text:style-name="Internet_20_link" text:visited-style-name="Visited_20_Internet_20_Link">další součástky</text:a></text:span></text:p>
            </text:list-item>
          </text:list>
        </text:list-item>
        <text:list-item>
          <text:p text:style-name="List_20_1_Content"><text:span text:style-name="del">Ruční pumpu na vzduch</text:span></text:p>
        </text:list-item>
        <text:list-item>
          <text:p text:style-name="List_20_1_Content"><text:span text:style-name="del">SSD disk</text:span></text:p>
        </text:list-item>
        <text:list-item>
          <text:p text:style-name="List_20_1_Content"><text:span text:style-name="del">Grafika<text:note text:id="ftn0" text:note-class="footnote"><text:note-citation text:label="1)">1)</text:note-citation><text:note-body><text:p text:style-name="Text_20_body">MSI N760 TF 2GD5/OC Gaming</text:p></text:note-body></text:note></text:span></text:p>
        </text:list-item>
        <text:list-item>
          <text:p text:style-name="List_20_1_Content"><text:span text:style-name="del">Autorádio (paměťovky, mp3/ogg, rádio to vlastně ani nemusí umět <draw:frame draw:style-name="media" draw:name="0" text:anchor-type="as-char" draw:z-index="0" svg:width="" svg:rel-width="100%" svg:height="0cm"><draw:image xlink:href="Pictures/5e235123dd7cba4788bfa2b129fa2a86.svg" xlink:type="simple" xlink:show="embed" xlink:actuate="onLoad"/></draw:frame>)</text:span></text:p>
        </text:list-item>
        <text:list-item>
          <text:p text:style-name="List_20_1_Content_Last"><text:span text:style-name="del"><text:a xlink:type="simple" xlink:href="https://klasicke-nabijecky.heureka.cz/voltcraft-ipc-1l" text:style-name="Internet_20_link" text:visited-style-name="Visited_20_Internet_20_Link">Nabíječka na baterky</text:a></text:span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5T00::39:33</meta:creation-date>
    <dc:creator>Generated</dc:creator>
    <dc:date>2026-07-05T00::39:33</dc:date>
    <dc:language>en-US</dc:language>
    <meta:editing-cycles>1</meta:editing-cycles>
    <meta:editing-duration>PT0S</meta:editing-duration>
    <dc:title>pitel:wishlist</dc:title>
  </office:meta>
</office:document-meta>
</file>