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zpo:start"/><text:bookmark-start text:name="__RefHeading___zpracovani_obrazu_1"/><text:bookmark-start text:name="zpracovani_obrazu"/>Zpracování obrazu<text:bookmark-end text:name="__RefHeading___zpracovani_obrazu_1"/><text:bookmark-end text:name="zpracovani_obrazu"/></text:h>
      <text:p text:style-name="Text_20_body"><text:a xlink:type="simple" xlink:href="https://github.com/Pitel/morphing" text:style-name="Internet_20_link" text:visited-style-name="Visited_20_Internet_20_Link">Morphing</text:a></text:p>
      <text:list text:style-name="List_20_1" text:continue-numbering="false">
        <text:list-item>
          <text:p text:style-name="LastListParagraph_List_20_1_Content_First"> <text:a xlink:type="simple" xlink:href="https://shaarli.kalabovi.org/pitel:zpo:projektik" text:style-name="Internet_20_link" text:visited-style-name="Visited_20_Internet_20_Link">Projektí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18::20:24</meta:creation-date>
    <dc:creator>Generated</dc:creator>
    <dc:date>2025-06-19T18::20:24</dc:date>
    <dc:language>en-US</dc:language>
    <meta:editing-cycles>1</meta:editing-cycles>
    <meta:editing-duration>PT0S</meta:editing-duration>
    <dc:title>pitel:zpo:start</dc:title>
  </office:meta>
</office:document-meta>
</file>