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2145caea19c0c0126db78e3db07b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f=d&amp;source=s_d&amp;saddr=Nezn%C3%A1m%C3%A1+silnice&amp;daddr=49.3403864,16.7593084+to:49.32346,16.67972+to:49.29134,16.73077+to:49.1978972,16.650765+to:n%C3%A1m.+Republiky&amp;hl=cs&amp;geocode=Fa6r8QId45MBAQ%3BFeLf8AIdDLr_ACnjqX0K0owSRzFhct5RD68AEw%3BFcSd8AIdKIP-ACkvzuIqo40SRzGxLU5mD68AEw%3BFUwg8AIdkkr_ACkZnvIhqpISRzGxyAwhE68AEw%3BFUmz7gIdDRL-ACl123hSwJQSRzFBkTA-D68AEw%3BFX7n7gId6cr9AA&amp;mra=dpe&amp;mrsp=3&amp;sz=14&amp;via=1,2,3,4&amp;dirflg=t&amp;sll=49.297983,16.739902&amp;sspn=0.048472,0.132093&amp;ie=UTF8&amp;ll=49.309008,16.773376&amp;spn=0.38769,1.056747&amp;z=11" text:style-name="Internet_20_link" text:visited-style-name="Visited_20_Internet_20_Link">Mapa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left">Studnice u vodá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>
            <text:p text:style-name="tablealignleft">Parkováni JV za polem, u poslední budovy</text:p>
          </table:table-cell>
        </table:table-row>
        <table:table-row>
          <table:table-cell office:value-type="string" table:style-name="tablecell">
            <text:p text:style-name="tablealignleft"><text:span text:style-name="Emphasis">Kojál</text:span></text:p>
          </table:table-cell>
          <table:table-cell office:value-type="string" table:style-name="tablecell">
            <text:p text:style-name="tablealignleft"><text:a xlink:type="simple" xlink:href="http://coord.info/GCW97D" text:style-name="Internet_20_link" text:visited-style-name="Visited_20_Internet_20_Link">GCW97D</text:a></text:p>
          </table:table-cell>
          <table:table-cell office:value-type="string" table:style-name="tablecell">
            <text:p text:style-name="tablealignleft">Ztracená <draw:frame draw:style-name="media" draw:name="0" text:anchor-type="as-char" draw:z-index="0" svg:width="" svg:rel-width="100%" svg:height="0cm"><draw:image xlink:href="Pictures/152145caea19c0c0126db78e3db07bf0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uzeum Senetář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>
            <text:p text:style-name="tablealignleft">Moderní kaple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, zpátky k autu po červené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>
            <text:p text:style-name="tablealignleft">Zaparkovat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Pomnik J.Wiehla</text:p>
          </table:table-cell>
          <table:table-cell office:value-type="string" table:style-name="tablecell">
            <text:p text:style-name="tablealignleft"><text:a xlink:type="simple" xlink:href="http://coord.info/GCYGWX" text:style-name="Internet_20_link" text:visited-style-name="Visited_20_Internet_20_Link">GCYGWX</text:a></text:p>
          </table:table-cell>
          <table:table-cell office:value-type="string" table:style-name="tablecell">
            <text:p text:style-name="tablealignleft">Parkovací waypoint</text:p>
          </table:table-cell>
        </table:table-row>
        <table:table-row>
          <table:table-cell office:value-type="string" table:style-name="tablecell">
            <text:p text:style-name="tablealignleft">Pomnik R.Hasi</text:p>
          </table:table-cell>
          <table:table-cell office:value-type="string" table:style-name="tablecell">
            <text:p text:style-name="tablealignleft"><text:a xlink:type="simple" xlink:href="http://coord.info/GCYGX1" text:style-name="Internet_20_link" text:visited-style-name="Visited_20_Internet_20_Link">GCYGX1</text:a></text:p>
          </table:table-cell>
          <table:table-cell office:value-type="string" table:style-name="tablecell">
            <text:p text:style-name="tablealignleft">Stejný waypoint</text:p>
          </table:table-cell>
        </table:table-row>
        <table:table-row>
          <table:table-cell office:value-type="string" table:style-name="tablecell">
            <text:p text:style-name="tablealignleft">Býcí skála</text:p>
          </table:table-cell>
          <table:table-cell office:value-type="string" table:style-name="tablecell">
            <text:p text:style-name="tablealignleft"><text:a xlink:type="simple" xlink:href="http://coord.info/GCWA8B" text:style-name="Internet_20_link" text:visited-style-name="Visited_20_Internet_20_Link">GCWA8B</text:a></text:p>
          </table:table-cell>
          <table:table-cell office:value-type="string" table:style-name="tablecell">
            <text:p text:style-name="tablealignleft">Parkovat u Kostelíku</text:p>
          </table:table-cell>
        </table:table-row>
        <table:table-row>
          <table:table-cell office:value-type="string" table:style-name="tablecell">
            <text:p text:style-name="tablealignleft">Kostelík</text:p>
          </table:table-cell>
          <table:table-cell office:value-type="string" table:style-name="tablecell">
            <text:p text:style-name="tablealignleft"><text:a xlink:type="simple" xlink:href="http://coord.info/GC1AFHP" text:style-name="Internet_20_link" text:visited-style-name="Visited_20_Internet_20_Link">GC1AFHP</text:a></text:p>
          </table:table-cell>
          <table:table-cell office:value-type="string" table:style-name="tablecell">
            <text:p text:style-name="tablealignleft">Parkovací waypoi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Tajemna komnata</text:span></text:p>
          </table:table-cell>
          <table:table-cell office:value-type="string" table:style-name="tablecell">
            <text:p text:style-name="tablealignleft"><text:a xlink:type="simple" xlink:href="http://coord.info/GC15WRM" text:style-name="Internet_20_link" text:visited-style-name="Visited_20_Internet_20_Link">GC15W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tenicka jeskyne</text:p>
          </table:table-cell>
          <table:table-cell office:value-type="string" table:style-name="tablecell">
            <text:p text:style-name="tablealignleft"><text:a xlink:type="simple" xlink:href="http://coord.info/GC191MA" text:style-name="Internet_20_link" text:visited-style-name="Visited_20_Internet_20_Link">GC191M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udanka a Poklona</text:p>
          </table:table-cell>
          <table:table-cell office:value-type="string" table:style-name="tablecell">
            <text:p text:style-name="tablealignleft"><text:a xlink:type="simple" xlink:href="http://coord.info/GC1AQ1N" text:style-name="Internet_20_link" text:visited-style-name="Visited_20_Internet_20_Link">GC1AQ1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7::52:18</meta:creation-date>
    <dc:creator>Generated</dc:creator>
    <dc:date>2025-06-20T17::52:18</dc:date>
    <dc:language>en-US</dc:language>
    <meta:editing-cycles>1</meta:editing-cycles>
    <meta:editing-duration>PT0S</meta:editing-duration>
    <dc:title>playground:odruvky</dc:title>
  </office:meta>
</office:document-meta>
</file>