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kalabovi_1"/><text:bookmark-start text:name="kalabovi"/>Kalábovi<text:bookmark-end text:name="__RefHeading___kalabovi_1"/><text:bookmark-end text:name="kalabovi"/></text:h>
      <text:list text:style-name="List_20_1" text:continue-numbering="false">
        <text:list-item>
          <text:p text:style-name="List_20_1_Content_First"> <text:a xlink:type="simple" xlink:href="https://shaarli.kalabovi.org/pitel:start" text:style-name="Internet_20_link" text:visited-style-name="Visited_20_Internet_20_Link">Honza</text:a></text:p>
        </text:list-item>
        <text:list-item>
          <text:p text:style-name="List_20_1_Content_Last"> <text:a xlink:type="simple" xlink:href="https://shaarli.kalabovi.org/fiona:start" text:style-name="Internet_20_link" text:visited-style-name="Visited_20_Internet_20_Link">Petra</text:a></text:p>
        </text:list-item>
      </text:list>
      <text:p text:style-name="Text_20_body"><text:a xlink:type="simple" xlink:href="https://shaarli.kalabovi.org/jobs" text:style-name="Internet_20_link" text:visited-style-name="Visited_20_Internet_20_Link">ICT zaměstnání v Brně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8:32</meta:creation-date>
    <dc:creator>Generated</dc:creator>
    <dc:date>2026-07-15T00::58:32</dc:date>
    <dc:language>en-US</dc:language>
    <meta:editing-cycles>1</meta:editing-cycles>
    <meta:editing-duration>PT0S</meta:editing-duration>
    <dc:title>start</dc:title>
  </office:meta>
</office:document-meta>
</file>