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5e235123dd7cba4788bfa2b129fa2a8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lcek"/><text:bookmark-start text:name="__RefHeading___doucovani_matematiky_jakuba_vlcka_1"/><text:bookmark-start text:name="doucovani_matematiky_jakuba_vlcka"/>Doučování matematiky Jakuba Vlčka<text:bookmark-end text:name="__RefHeading___doucovani_matematiky_jakuba_vlcka_1"/><text:bookmark-end text:name="doucovani_matematiky_jakuba_vlcka"/></text:h>
      <text:h text:style-name="Heading_20_2" text:outline-level="2"><text:bookmark-start text:name="__RefHeading___funkce_2"/><text:bookmark-start text:name="funkce"/>Funkce<text:bookmark-end text:name="__RefHeading___funkce_2"/><text:bookmark-end text:name="funkce"/></text:h>
      <text:h text:style-name="Heading_20_3" text:outline-level="3"><text:bookmark-start text:name="__RefHeading___podpora_3"/><text:bookmark-start text:name="podpora"/>Podpora<text:bookmark-end text:name="__RefHeading___podpora_3"/><text:bookmark-end text:name="podpora"/></text:h>
      <text:list text:style-name="List_20_1" text:continue-numbering="false">
        <text:list-item>
          <text:p text:style-name="List_20_1_Content_First"><text:a xlink:type="simple" xlink:href="http://cs.wikipedia.org/wiki/Funkce (matematika)" text:style-name="Internet_20_link" text:visited-style-name="Visited_20_Internet_20_Link">Funkce (matematika)</text:a></text:p>
        </text:list-item>
        <text:list-item>
          <text:p text:style-name="List_20_1_Content"><text:a xlink:type="simple" xlink:href="http://cs.wikipedia.org/wiki/Kategorie:Matematické funkce" text:style-name="Internet_20_link" text:visited-style-name="Visited_20_Internet_20_Link">Kategorie:Matematické funkce</text:a></text:p>
        </text:list-item>
        <text:list-item>
          <text:p text:style-name="List_20_1_Content_Last"><text:a xlink:type="simple" xlink:href="http://math.hws.edu/xFunctions" text:style-name="Internet_20_link" text:visited-style-name="Visited_20_Internet_20_Link">xFunctions</text:a></text:p>
        </text:list-item>
      </text:list>
      <text:h text:style-name="Heading_20_3" text:outline-level="3"><text:bookmark-start text:name="__RefHeading___domaci_ukoly_4"/><text:bookmark-start text:name="domaci_ukoly"/>Domácí úkoly<text:bookmark-end text:name="__RefHeading___domaci_ukoly_4"/><text:bookmark-end text:name="domaci_ukoly"/></text:h>
      <text:p text:style-name="Text_20_body">Načrtni graf funkce, urči definiční obor a obor hodnot, zda je funkce rostoucí či klesající a urči průsečíky s osami.</text:p>
      <text:list text:style-name="Numbering_20_1" text:continue-numbering="false">
        <text:list-item>
          <text:p text:style-name="Numbering_20_1_Content_First">&lt;m&gt;{y-3}/4=-x&lt;/m&gt; Vytvoř i inverzní funkci.</text:p>
        </text:list-item>
        <text:list-item>
          <text:p text:style-name="Numbering_20_1_Content">&lt;m&gt;y=x^{-3}+1&lt;/m&gt;</text:p>
        </text:list-item>
        <text:list-item>
          <text:p text:style-name="Numbering_20_1_Content_Last">&lt;m&gt;y=delim{|}{{(x+1)^2}-2}{|}-2&lt;/m&gt;</text:p>
        </text:list-item>
      </text:list>
      <text:p text:style-name="Horizontal_20_Line"/>
      <text:p text:style-name="Text_20_body">Načrtni funkci f, která je</text:p>
      <text:list text:style-name="List_20_1" text:continue-numbering="false">
        <text:list-item>
          <text:p text:style-name="List_20_1_Content_First">Lichá</text:p>
        </text:list-item>
        <text:list-item>
          <text:p text:style-name="List_20_1_Content">Klesající v intervalech &lt;m&gt;({-infty};-3)&lt;/m&gt;, &lt;m&gt;(3;+infty)&lt;/m&gt;</text:p>
        </text:list-item>
        <text:list-item>
          <text:p text:style-name="List_20_1_Content">Rostoucí v intervalech &lt;m&gt;(-3;-2)&lt;/m&gt;, &lt;m&gt;(-1;1)&lt;/m&gt;, &lt;m&gt;(2;3)&lt;/m&gt;</text:p>
        </text:list-item>
        <text:list-item>
          <text:p text:style-name="List_20_1_Content">Protíná osy pouze v počátku</text:p>
        </text:list-item>
        <text:list-item>
          <text:p text:style-name="List_20_1_Content">&lt;m&gt;D(f)=({-infty};-2)union(-1;1)union(2;{+infty})&lt;/m&gt;</text:p>
        </text:list-item>
        <text:list-item>
          <text:p text:style-name="List_20_1_Content_Last">&lt;m&gt;H(f)=bbR&lt;/m&gt;</text:p>
        </text:list-item>
      </text:list>
      <text:p text:style-name="Text_20_body">Urči definiční obory:</text:p>
      <text:list text:style-name="Numbering_20_1" text:continue-numbering="false">
        <text:list-item>
          <text:p text:style-name="Numbering_20_1_Content_First">&lt;m&gt;y=1/x^2&lt;/m&gt;</text:p>
        </text:list-item>
        <text:list-item>
          <text:p text:style-name="Numbering_20_1_Content">&lt;m&gt;y=1/sqrt{2x^2+3x-2}&lt;/m&gt;</text:p>
        </text:list-item>
        <text:list-item>
          <text:p text:style-name="Numbering_20_1_Content_Last">&lt;m&gt;y=sqrt{x+2}/sqrt{4x-6}&lt;/m&gt;</text:p>
        </text:list-item>
      </text:list>
      <text:p text:style-name="Text_20_body">Rozhodni, zda čísla 2, 0, &lt;m&gt;-3/2&lt;/m&gt; patří do oboru hodnot funkce &lt;m&gt;y={x^2-2}/{1-x^2}&lt;/m&gt;.</text:p>
      <text:h text:style-name="Heading_20_2" text:outline-level="2"><text:bookmark-start text:name="__RefHeading___objemy_povrchy_teles_5"/><text:bookmark-start text:name="objemy_povrchy_teles"/>Objemy &amp; povrchy tělěs<text:bookmark-end text:name="__RefHeading___objemy_povrchy_teles_5"/><text:bookmark-end text:name="objemy_povrchy_teles"/></text:h>
      <text:h text:style-name="Heading_20_3" text:outline-level="3"><text:bookmark-start text:name="__RefHeading___podpora_6"/><text:bookmark-start text:name="podpora1"/>Podpora<text:bookmark-end text:name="__RefHeading___podpora_6"/><text:bookmark-end text:name="podpora1"/></text:h>
      <text:list text:style-name="List_20_1" text:continue-numbering="false">
        <text:list-item>
          <text:p text:style-name="LastListParagraph_List_20_1_Content_First"><text:a xlink:type="simple" xlink:href="http://cs.wikipedia.org/wiki/Kategorie:Prostorové geometrické útvary" text:style-name="Internet_20_link" text:visited-style-name="Visited_20_Internet_20_Link">Kategorie:Prostorové geometrické útvary</text:a></text:p>
        </text:list-item>
      </text:list>
      <text:h text:style-name="Heading_20_3" text:outline-level="3"><text:bookmark-start text:name="__RefHeading___domaci_ukoly_7"/><text:bookmark-start text:name="domaci_ukoly1"/>Domácí úkoly<text:bookmark-end text:name="__RefHeading___domaci_ukoly_7"/><text:bookmark-end text:name="domaci_ukoly1"/></text:h>
      <text:p text:style-name="Text_20_body">Počítej příklady ze sbírky, tady se toho moc vymějšlet nedá. <draw:frame draw:style-name="media" draw:name="0" text:anchor-type="as-char" draw:z-index="0" svg:width="" svg:rel-width="100%" svg:height="0cm"><draw:image xlink:href="Pictures/5e235123dd7cba4788bfa2b129fa2a86.svg" xlink:type="simple" xlink:show="embed" xlink:actuate="onLoad"/></draw:frame></text:p>
      <text:h text:style-name="Heading_20_2" text:outline-level="2"><text:bookmark-start text:name="__RefHeading___komplexni_cisla_8"/><text:bookmark-start text:name="komplexni_cisla"/>Komplexní čísla<text:bookmark-end text:name="__RefHeading___komplexni_cisla_8"/><text:bookmark-end text:name="komplexni_cisla"/></text:h>
      <text:h text:style-name="Heading_20_3" text:outline-level="3"><text:bookmark-start text:name="__RefHeading___podpora_9"/><text:bookmark-start text:name="podpora2"/>Podpora<text:bookmark-end text:name="__RefHeading___podpora_9"/><text:bookmark-end text:name="podpora2"/></text:h>
      <text:list text:style-name="List_20_1" text:continue-numbering="false">
        <text:list-item>
          <text:p text:style-name="List_20_1_Content_First"><text:a xlink:type="simple" xlink:href="http://cs.wikipedia.org/wiki/Komplexní číslo" text:style-name="Internet_20_link" text:visited-style-name="Visited_20_Internet_20_Link">Komplexní číslo</text:a></text:p>
        </text:list-item>
        <text:list-item>
          <text:p text:style-name="List_20_1_Content_Last"><text:a xlink:type="simple" xlink:href="http://cs.wikipedia.org/wiki/Moivreova věta" text:style-name="Internet_20_link" text:visited-style-name="Visited_20_Internet_20_Link">Moivreova vět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9T21::32:35</meta:creation-date>
    <dc:creator>Generated</dc:creator>
    <dc:date>2025-06-19T21::32:35</dc:date>
    <dc:language>en-US</dc:language>
    <meta:editing-cycles>1</meta:editing-cycles>
    <meta:editing-duration>PT0S</meta:editing-duration>
    <dc:title>vlcek</dc:title>
  </office:meta>
</office:document-meta>
</file>